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tyles.xml"/>
  <manifest:file-entry manifest:media-type="text/xml" manifest:full-path="Object 40/meta.xml"/>
  <manifest:file-entry manifest:media-type="application/vnd.oasis.opendocument.chart" manifest:full-path="Object 40/"/>
  <manifest:file-entry manifest:media-type="text/xml" manifest:full-path="Object 41/content.xml"/>
  <manifest:file-entry manifest:media-type="text/xml" manifest:full-path="Object 41/styles.xml"/>
  <manifest:file-entry manifest:media-type="text/xml" manifest:full-path="Object 41/meta.xml"/>
  <manifest:file-entry manifest:media-type="application/vnd.oasis.opendocument.chart" manifest:full-path="Object 41/"/>
  <manifest:file-entry manifest:media-type="text/xml" manifest:full-path="Object 42/content.xml"/>
  <manifest:file-entry manifest:media-type="text/xml" manifest:full-path="Object 42/styles.xml"/>
  <manifest:file-entry manifest:media-type="text/xml" manifest:full-path="Object 42/meta.xml"/>
  <manifest:file-entry manifest:media-type="application/vnd.oasis.opendocument.chart" manifest:full-path="Object 42/"/>
  <manifest:file-entry manifest:media-type="text/xml" manifest:full-path="content.xml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meta.xml"/>
  <manifest:file-entry manifest:media-type="application/vnd.oasis.opendocument.chart" manifest:full-path="Object 33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meta.xml"/>
  <manifest:file-entry manifest:media-type="application/vnd.oasis.opendocument.chart" manifest:full-path="Object 34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meta.xml"/>
  <manifest:file-entry manifest:media-type="application/vnd.oasis.opendocument.chart" manifest:full-path="Object 35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meta.xml"/>
  <manifest:file-entry manifest:media-type="application/vnd.oasis.opendocument.chart" manifest:full-path="Object 36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meta.xml"/>
  <manifest:file-entry manifest:media-type="application/vnd.oasis.opendocument.chart" manifest:full-path="Object 37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meta.xml"/>
  <manifest:file-entry manifest:media-type="application/vnd.oasis.opendocument.chart" manifest:full-path="Object 38/"/>
  <manifest:file-entry manifest:media-type="text/xml" manifest:full-path="Object 39/content.xml"/>
  <manifest:file-entry manifest:media-type="text/xml" manifest:full-path="Object 39/styles.xml"/>
  <manifest:file-entry manifest:media-type="text/xml" manifest:full-path="Object 39/meta.xml"/>
  <manifest:file-entry manifest:media-type="application/vnd.oasis.opendocument.chart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pitch="variable"/>
    <style:font-face style:name="Helvetica" svg:font-family="Helvetica" style:font-pitch="variable"/>
    <style:font-face style:name="Verdana" svg:font-family="Verdana" style:font-pitch="variable"/>
    <style:font-face style:name="Verdana Bold" svg:font-family="'Verdana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8cm"/>
    </style:style>
    <style:style style:name="co2" style:family="table-column">
      <style:table-column-properties fo:break-before="auto" style:column-width="0.861cm"/>
    </style:style>
    <style:style style:name="co3" style:family="table-column">
      <style:table-column-properties fo:break-before="auto" style:column-width="12.831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674cm"/>
    </style:style>
    <style:style style:name="co7" style:family="table-column">
      <style:table-column-properties fo:break-before="auto" style:column-width="13.206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12.374cm"/>
    </style:style>
    <style:style style:name="co10" style:family="table-column">
      <style:table-column-properties fo:break-before="auto" style:column-width="16.409cm"/>
    </style:style>
    <style:style style:name="co11" style:family="table-column">
      <style:table-column-properties fo:break-before="auto" style:column-width="11.486cm"/>
    </style:style>
    <style:style style:name="co12" style:family="table-column">
      <style:table-column-properties fo:break-before="auto" style:column-width="5.837cm"/>
    </style:style>
    <style:style style:name="co13" style:family="table-column">
      <style:table-column-properties fo:break-before="auto" style:column-width="3.094cm"/>
    </style:style>
    <style:style style:name="co14" style:family="table-column">
      <style:table-column-properties fo:break-before="auto" style:column-width="2.312cm"/>
    </style:style>
    <style:style style:name="co15" style:family="table-column">
      <style:table-column-properties fo:break-before="auto" style:column-width="2.96cm"/>
    </style:style>
    <style:style style:name="co16" style:family="table-column">
      <style:table-column-properties fo:break-before="auto" style:column-width="4.008cm"/>
    </style:style>
    <style:style style:name="co17" style:family="table-column">
      <style:table-column-properties fo:break-before="auto" style:column-width="3.685cm"/>
    </style:style>
    <style:style style:name="co18" style:family="table-column">
      <style:table-column-properties fo:break-before="auto" style:column-width="3.658cm"/>
    </style:style>
    <style:style style:name="co19" style:family="table-column">
      <style:table-column-properties fo:break-before="auto" style:column-width="2.826cm"/>
    </style:style>
    <style:style style:name="co20" style:family="table-column">
      <style:table-column-properties fo:break-before="auto" style:column-width="3.766cm"/>
    </style:style>
    <style:style style:name="co21" style:family="table-column">
      <style:table-column-properties fo:break-before="auto" style:column-width="3.821cm"/>
    </style:style>
    <style:style style:name="co22" style:family="table-column">
      <style:table-column-properties fo:break-before="auto" style:column-width="3.551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739cm"/>
    </style:style>
    <style:style style:name="co25" style:family="table-column">
      <style:table-column-properties fo:break-before="auto" style:column-width="2.582cm"/>
    </style:style>
    <style:style style:name="co26" style:family="table-column">
      <style:table-column-properties fo:break-before="auto" style:column-width="3.498cm"/>
    </style:style>
    <style:style style:name="co27" style:family="table-column">
      <style:table-column-properties fo:break-before="auto" style:column-width="2.663cm"/>
    </style:style>
    <style:style style:name="co28" style:family="table-column">
      <style:table-column-properties fo:break-before="auto" style:column-width="4.304cm"/>
    </style:style>
    <style:style style:name="co29" style:family="table-column">
      <style:table-column-properties fo:break-before="auto" style:column-width="1.884cm"/>
    </style:style>
    <style:style style:name="co30" style:family="table-column">
      <style:table-column-properties fo:break-before="auto" style:column-width="2.985cm"/>
    </style:style>
    <style:style style:name="co31" style:family="table-column">
      <style:table-column-properties fo:break-before="auto" style:column-width="1.184cm"/>
    </style:style>
    <style:style style:name="co32" style:family="table-column">
      <style:table-column-properties fo:break-before="auto" style:column-width="3.12cm"/>
    </style:style>
    <style:style style:name="co33" style:family="table-column">
      <style:table-column-properties fo:break-before="auto" style:column-width="2.932cm"/>
    </style:style>
    <style:style style:name="co34" style:family="table-column">
      <style:table-column-properties fo:break-before="auto" style:column-width="2.798cm"/>
    </style:style>
    <style:style style:name="co35" style:family="table-column">
      <style:table-column-properties fo:break-before="auto" style:column-width="2.85cm"/>
    </style:style>
    <style:style style:name="co36" style:family="table-column">
      <style:table-column-properties fo:break-before="auto" style:column-width="3.066cm"/>
    </style:style>
    <style:style style:name="co37" style:family="table-column">
      <style:table-column-properties fo:break-before="auto" style:column-width="4.493cm"/>
    </style:style>
    <style:style style:name="co38" style:family="table-column">
      <style:table-column-properties fo:break-before="auto" style:column-width="3.01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0.66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Rapporti_20_con_20_dirig.-istituzion.">
      <style:table-properties table:display="true" style:writing-mode="lr-tb"/>
    </style:style>
    <style:style style:name="ta3" style:family="table" style:master-page-name="PageStyle_5f_Rapporto_20_con_20_i_20_docenti">
      <style:table-properties table:display="true" style:writing-mode="lr-tb"/>
    </style:style>
    <style:style style:name="ta4" style:family="table" style:master-page-name="PageStyle_5f_Tecnologia">
      <style:table-properties table:display="true" style:writing-mode="lr-tb"/>
    </style:style>
    <style:style style:name="ta5" style:family="table" style:master-page-name="PageStyle_5f_benessere_20_scolastico">
      <style:table-properties table:display="true" style:writing-mode="lr-tb"/>
    </style:style>
    <style:style style:name="ta6" style:family="table" style:master-page-name="PageStyle_5f_Rapporti_20_con_20_ATA">
      <style:table-properties table:display="true" style:writing-mode="lr-tb"/>
    </style:style>
    <style:style style:name="ta7" style:family="table" style:master-page-name="PageStyle_5f_Funzionalità_20_degli_20_spazi">
      <style:table-properties table:display="true" style:writing-mode="lr-tb"/>
    </style:style>
    <style:style style:name="ta8" style:family="table" style:master-page-name="PageStyle_5f_Reiscrizione_20_">
      <style:table-properties table:display="true" style:writing-mode="lr-tb"/>
    </style:style>
    <style:style style:name="ta9" style:family="table" style:master-page-name="PageStyle_5f_VALUTAZIONE">
      <style:table-properties table:display="true" style:writing-mode="lr-tb"/>
    </style:style>
    <number:number-style style:name="N5000" number:language="it" number:country="IT">
      <number:number number:min-integer-digits="1"/>
    </number:number-style>
    <number:number-style style:name="N5001" number:language="it" number:country="IT">
      <number:number number:decimal-places="0" number:min-integer-digits="1"/>
    </number:number-style>
    <number:number-style style:name="N5002" number:language="it" number:country="IT">
      <number:number number:decimal-places="2" number:min-integer-digits="1"/>
    </number:number-style>
    <number:percentage-style style:name="N5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aaaaaa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 style:data-style-name="N5001">
      <style:table-cell-properties fo:background-color="#6ec038" style:cell-protect="protected" style:print-content="true" style:diagonal-bl-tr="none" style:diagonal-tl-br="none" style:text-align-source="value-type" style:repeat-content="false" fo:wrap-option="no-wrap" fo:border="0.035cm solid #aaaaaa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 style:data-style-name="N5001">
      <style:table-cell-properties fo:background-color="#499bc9" style:cell-protect="protected" style:print-content="true" style:diagonal-bl-tr="none" style:diagonal-tl-br="none" style:text-align-source="value-type" style:repeat-content="false" fo:wrap-option="no-wrap" fo:border="0.035cm solid #aaaaaa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 style:data-style-name="N5001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0.035cm solid #aaaaaa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500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35cm solid #aaaaaa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5001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035cm solid #aaaaaa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5001">
      <style:table-cell-properties fo:background-color="#993366" style:cell-protect="protected" style:print-content="true" style:diagonal-bl-tr="none" style:diagonal-tl-br="none" style:text-align-source="value-type" style:repeat-content="false" fo:wrap-option="no-wrap" fo:border="0.035cm solid #aaaaaa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5000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aaaaaa" style:direction="ltr" fo:border-right="none" style:rotation-angle="0" style:rotation-align="none" style:shrink-to-fit="false" fo:border-top="0.035cm solid #aaaaaa" style:vertical-align="bottom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5000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aaaaaa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5000">
      <style:table-cell-properties fo:border-bottom="none" fo:background-color="#6ec038" style:cell-protect="protected" style:print-content="true" style:diagonal-bl-tr="none" style:diagonal-tl-br="none" style:text-align-source="value-type" style:repeat-content="false" fo:wrap-option="no-wrap" fo:border-left="0.035cm solid #aaaaaa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5000">
      <style:table-cell-properties fo:border-bottom="none" fo:background-color="#993366" style:cell-protect="protected" style:print-content="true" style:diagonal-bl-tr="none" style:diagonal-tl-br="none" style:text-align-source="value-type" style:repeat-content="false" fo:wrap-option="no-wrap" fo:border-left="0.035cm solid #aaaaaa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aaaaaa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aaaaaa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00">
      <style:table-cell-properties fo:background-color="#6ec038" style:cell-protect="protected" style:print-content="true" style:diagonal-bl-tr="none" style:diagonal-tl-br="none" style:text-align-source="value-type" style:repeat-content="false" fo:wrap-option="no-wrap" fo:border="0.035cm solid #aaaaaa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5000">
      <style:table-cell-properties fo:background-color="#499bc9" style:cell-protect="protected" style:print-content="true" style:diagonal-bl-tr="none" style:diagonal-tl-br="none" style:text-align-source="value-type" style:repeat-content="false" fo:wrap-option="no-wrap" fo:border="0.035cm solid #aaaaaa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500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0.035cm solid #aaaaaa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50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35cm solid #aaaaaa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5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035cm solid #aaaaaa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5000">
      <style:table-cell-properties fo:background-color="#993366" style:cell-protect="protected" style:print-content="true" style:diagonal-bl-tr="none" style:diagonal-tl-br="none" style:text-align-source="value-type" style:repeat-content="false" fo:wrap-option="no-wrap" fo:border="0.035cm solid #aaaaaa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aaaaaa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50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35cm solid #aaaaaa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5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035cm solid #aaaaaa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500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0.035cm solid #aaaaaa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5000">
      <style:table-cell-properties fo:background-color="#6ec038" style:cell-protect="protected" style:print-content="true" style:diagonal-bl-tr="none" style:diagonal-tl-br="none" style:text-align-source="value-type" style:repeat-content="false" fo:wrap-option="no-wrap" fo:border="0.035cm solid #aaaaaa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5000">
      <style:table-cell-properties fo:background-color="#00ccff" style:cell-protect="protected" style:print-content="true" style:diagonal-bl-tr="none" style:diagonal-tl-br="none" style:text-align-source="value-type" style:repeat-content="false" fo:wrap-option="no-wrap" fo:border="0.035cm solid #aaaaaa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5000">
      <style:table-cell-properties fo:background-color="#993366" style:cell-protect="protected" style:print-content="true" style:diagonal-bl-tr="none" style:diagonal-tl-br="none" style:text-align-source="value-type" style:repeat-content="false" fo:wrap-option="no-wrap" fo:border="0.035cm solid #aaaaaa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aaaaaa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aaaaaa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aaaaaa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aaaaaa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 style:data-style-name="N5000">
      <style:table-cell-properties fo:background-color="#6ec038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.446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5000">
      <style:table-cell-properties fo:border-bottom="0.088cm solid #000000" fo:background-color="#499bc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.446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5000">
      <style:table-cell-properties fo:background-color="#499bc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.446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 style:data-style-name="N5000">
      <style:table-cell-properties fo:border-bottom="0.088cm solid #000000" fo:background-color="#6ec038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.446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 style:data-style-name="N5000">
      <style:table-cell-properties fo:border-bottom="0.088cm solid #000000" fo:background-color="#ffc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.446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5000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.446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5000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 style:data-style-name="N5000">
      <style:table-cell-properties fo:border-bottom="0.088cm solid #000000" fo:background-color="#cc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5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5000">
      <style:table-cell-properties fo:border-bottom="0.088cm solid #000000" fo:background-color="#993366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5000">
      <style:table-cell-properties fo:border-bottom="0.088cm solid #000000" fo:background-color="#6ec038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5000">
      <style:table-cell-properties fo:border-bottom="0.088cm solid #000000" fo:background-color="#ffc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5000">
      <style:table-cell-properties fo:background-color="#ffc0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5000">
      <style:table-cell-properties fo:background-color="#6ec038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5000">
      <style:table-cell-properties fo:border-bottom="0.088cm solid #000000" fo:background-color="#993366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.446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aaaaaa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aaaaaa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aaaaaa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aaaaaa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 style:data-style-name="N5001">
      <style:table-cell-properties fo:border-bottom="0.035cm solid #aaaaa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aaaaaa" style:rotation-angle="0" style:rotation-align="none" style:shrink-to-fit="false" fo:border-top="0.035cm solid #aaaaaa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 style:data-style-name="N5000">
      <style:table-cell-properties fo:border-bottom="0.035cm solid #aaaaaa" style:cell-protect="protected" style:print-content="true" style:diagonal-bl-tr="none" style:diagonal-tl-br="none" style:text-align-source="fix" style:repeat-content="false" fo:background-color="transparent" fo:wrap-option="no-wrap" fo:border-left="0.035cm solid #aaaaaa" style:direction="ltr" fo:border-right="none" style:rotation-angle="0" style:rotation-align="none" style:shrink-to-fit="false" fo:border-top="0.035cm solid #aaaaaa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 style:data-style-name="N5000">
      <style:table-cell-properties fo:background-color="#499bc9" style:cell-protect="protected" style:print-content="true" style:diagonal-bl-tr="none" style:diagonal-tl-br="none" style:text-align-source="value-type" style:repeat-content="false" fo:wrap-option="no-wrap" fo:border="0.035cm solid #aaaaaa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 style:data-style-name="N5001">
      <style:table-cell-properties fo:border-bottom="0.035cm solid #aaaaa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aaaaaa" style:rotation-angle="0" style:rotation-align="none" style:shrink-to-fit="false" fo:border-top="0.035cm solid #aaaaaa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 style:data-style-name="N5001">
      <style:table-cell-properties fo:border-bottom="0.035cm solid #aaaaa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aaaaa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aaaaaa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aaaaa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20_Built-in_20_Normal" style:data-style-name="N500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aaaaaa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.446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5000">
      <style:table-cell-properties fo:background-color="#6ec038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 style:data-style-name="N5000">
      <style:table-cell-properties fo:border-bottom="0.088cm solid #000000" fo:background-color="#499bc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 style:data-style-name="N5000">
      <style:table-cell-properties fo:background-color="#499bc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 style:data-style-name="N5000">
      <style:table-cell-properties fo:border-bottom="0.088cm solid #000000" fo:background-color="#6ec038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 style:data-style-name="N5000">
      <style:table-cell-properties fo:border-bottom="0.088cm solid #000000" fo:background-color="#ffc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 style:data-style-name="N5000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500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 style:data-style-name="N5000">
      <style:table-cell-properties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 style:data-style-name="N500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 style:data-style-name="N5000">
      <style:table-cell-properties fo:border-bottom="0.088cm solid #000000" fo:background-color="#99336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 style:data-style-name="N5000">
      <style:table-cell-properties fo:background-color="#ffc00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 style:data-style-name="N5000">
      <style:table-cell-properties fo:background-color="#993366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 style:data-style-name="N5000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aaaaa" style:vertical-align="bottom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 style:data-style-name="N5000">
      <style:table-cell-properties fo:background-color="#cc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5000">
      <style:table-cell-properties fo:background-color="#6ec038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 style:data-style-name="N5000">
      <style:table-cell-properties fo:background-color="#993366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aaaaaa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20_Built-in_20_Normal" style:data-style-name="N5000">
      <style:table-cell-properties fo:background-color="#6ec038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aaaaaa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 style:data-style-name="N5001">
      <style:table-cell-properties fo:border-bottom="0.035cm solid #aaaaa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aaaaaa" style:rotation-angle="0" style:rotation-align="none" style:shrink-to-fit="false" fo:border-top="0.035cm solid #aaaaaa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aaaaaa" style:direction="ltr" fo:border-right="none" style:rotation-angle="0" style:rotation-align="none" style:shrink-to-fit="false" fo:border-top="0.035cm solid #aaaaaa" style:vertical-align="bottom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 style:data-style-name="N5001">
      <style:table-cell-properties fo:border-bottom="none" fo:background-color="#6ec038" style:cell-protect="protected" style:print-content="true" style:diagonal-bl-tr="none" style:diagonal-tl-br="none" style:text-align-source="value-type" style:repeat-content="false" fo:wrap-option="no-wrap" fo:border-left="0.035cm solid #aaaaaa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 style:data-style-name="N5001">
      <style:table-cell-properties fo:border-bottom="none" fo:background-color="#499bc9" style:cell-protect="protected" style:print-content="true" style:diagonal-bl-tr="none" style:diagonal-tl-br="none" style:text-align-source="value-type" style:repeat-content="false" fo:wrap-option="no-wrap" fo:border-left="0.035cm solid #aaaaaa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 style:data-style-name="N5001">
      <style:table-cell-properties fo:border-bottom="none" fo:background-color="#ffc000" style:cell-protect="protected" style:print-content="true" style:diagonal-bl-tr="none" style:diagonal-tl-br="none" style:text-align-source="value-type" style:repeat-content="false" fo:wrap-option="no-wrap" fo:border-left="0.035cm solid #aaaaaa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 style:data-style-name="N5001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035cm solid #aaaaaa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 style:data-style-name="N5001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aaaaaa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Normal" style:data-style-name="N5001">
      <style:table-cell-properties fo:border-bottom="none" fo:background-color="#993366" style:cell-protect="protected" style:print-content="true" style:diagonal-bl-tr="none" style:diagonal-tl-br="none" style:text-align-source="value-type" style:repeat-content="false" fo:wrap-option="no-wrap" fo:border-left="0.035cm solid #aaaaaa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aaaaa" style:vertical-align="bottom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Normal" style:data-style-name="N5001">
      <style:table-cell-properties fo:background-color="#6ec038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20_Built-in_20_Normal" style:data-style-name="N5001">
      <style:table-cell-properties fo:background-color="#499bc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Normal" style:data-style-name="N5001">
      <style:table-cell-properties fo:background-color="#ffc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20_Built-in_20_Normal" style:data-style-name="N5001">
      <style:table-cell-properties fo:background-color="#ffff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20_Built-in_20_Normal" style:data-style-name="N5001">
      <style:table-cell-properties fo:background-color="#cc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20_Built-in_20_Normal" style:data-style-name="N5001">
      <style:table-cell-properties fo:background-color="#993366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aaaaa" style:rotation-angle="0" style:rotation-align="none" style:shrink-to-fit="false" fo:border-top="0.035cm solid #aaaaaa" style:vertical-align="bottom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 style:data-style-name="N5001">
      <style:table-cell-properties fo:border-bottom="none" fo:background-color="#6ec038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Normal" style:data-style-name="N5001">
      <style:table-cell-properties fo:border-bottom="none" fo:background-color="#499bc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20_Built-in_20_Normal" style:data-style-name="N5001">
      <style:table-cell-properties fo:border-bottom="none" fo:background-color="#ffc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20_Built-in_20_Normal" style:data-style-name="N5001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 style:data-style-name="N5001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" style:data-style-name="N5001">
      <style:table-cell-properties fo:border-bottom="none" fo:background-color="#993366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" style:data-style-name="N5000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 style:data-style-name="N5000">
      <style:table-cell-properties fo:border-bottom="none" fo:background-color="#6ec038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" style:data-style-name="N5000">
      <style:table-cell-properties fo:border-bottom="none" fo:background-color="#993366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aaaaaa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 style:data-style-name="N5000">
      <style:table-cell-properties fo:background-color="#499bc9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Normal" style:data-style-name="N5000">
      <style:table-cell-properties fo:background-color="#ffc000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Normal" style:data-style-name="N5000">
      <style:table-cell-properties fo:background-color="#ffff00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Normal" style:data-style-name="N5000">
      <style:table-cell-properties fo:background-color="#cc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Normal" style:data-style-name="N5000">
      <style:table-cell-properties fo:background-color="#993366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aaaaaa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Normal" style:data-style-name="N5000">
      <style:table-cell-properties fo:background-color="#3366ff" style:cell-protect="protected" style:print-content="true" style:diagonal-bl-tr="none" style:diagonal-tl-br="none" style:text-align-source="value-type" style:repeat-content="false" fo:wrap-option="wrap" fo:border="0.035cm solid #aaaaaa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Normal" style:data-style-name="N50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aaaaaa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Normal" style:data-style-name="N5000">
      <style:table-cell-properties fo:background-color="#6ec038" style:cell-protect="protected" style:print-content="true" style:diagonal-bl-tr="none" style:diagonal-tl-br="none" style:text-align-source="value-type" style:repeat-content="false" fo:wrap-option="wrap" fo:border="0.035cm solid #aaaaaa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Normal" style:data-style-name="N5000">
      <style:table-cell-properties fo:background-color="#ffcc00" style:cell-protect="protected" style:print-content="true" style:diagonal-bl-tr="none" style:diagonal-tl-br="none" style:text-align-source="value-type" style:repeat-content="false" fo:wrap-option="wrap" fo:border="0.035cm solid #aaaaaa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Normal" style:data-style-name="N5000">
      <style:table-cell-properties fo:background-color="#ff9900" style:cell-protect="protected" style:print-content="true" style:diagonal-bl-tr="none" style:diagonal-tl-br="none" style:text-align-source="value-type" style:repeat-content="false" fo:wrap-option="wrap" fo:border="0.035cm solid #aaaaaa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aaaaaa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Excel_20_Built-in_20_Normal" style:data-style-name="N5000">
      <style:table-cell-properties fo:background-color="#3366ff" style:cell-protect="protected" style:print-content="true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Normal" style:data-style-name="N5000">
      <style:table-cell-properties fo:background-color="#99cc00" style:cell-protect="protected" style:print-content="true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Normal" style:data-style-name="N5000">
      <style:table-cell-properties fo:background-color="#ffcc00" style:cell-protect="protected" style:print-content="true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Normal" style:data-style-name="N5000">
      <style:table-cell-properties fo:background-color="#ff9900" style:cell-protect="protected" style:print-content="true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aaaaaa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aaaaaa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aaaaaa" style:direction="ltr" fo:border-right="0.035cm solid #aaaaaa" style:rotation-angle="0" style:rotation-align="none" style:shrink-to-fit="false" fo:border-top="0.035cm solid #aaaaaa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Normal" style:data-style-name="N5000">
      <style:table-cell-properties fo:border-bottom="0.035cm solid #aaaaaa" style:cell-protect="protected" style:print-content="true" style:diagonal-bl-tr="none" style:diagonal-tl-br="none" style:text-align-source="value-type" style:repeat-content="false" fo:background-color="transparent" fo:wrap-option="wrap" fo:border-left="0.035cm solid #aaaaaa" style:direction="ltr" fo:border-right="0.035cm solid #aaaaaa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aaaaaa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aaaaaa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aaaaaa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Normal" style:data-style-name="N5000">
      <style:table-cell-properties fo:border-bottom="0.035cm solid #aaaaaa" style:cell-protect="protected" style:print-content="true" style:diagonal-bl-tr="none" style:diagonal-tl-br="none" style:text-align-source="value-type" style:repeat-content="false" fo:background-color="transparent" fo:wrap-option="wrap" fo:border-left="0.035cm solid #aaaaaa" style:direction="ltr" fo:border-right="none" style:rotation-angle="0" style:rotation-align="none" style:shrink-to-fit="false" fo:border-top="0.035cm solid #aaaaaa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Normal" style:data-style-name="N5001">
      <style:table-cell-properties fo:border-bottom="0.035cm solid #aaaaaa" style:cell-protect="protected" style:print-content="true" style:diagonal-bl-tr="none" style:diagonal-tl-br="none" style:text-align-source="value-type" style:repeat-content="false" fo:background-color="transparent" fo:wrap-option="no-wrap" fo:border-left="0.035cm solid #aaaaaa" style:direction="ltr" fo:border-right="none" style:rotation-angle="0" style:rotation-align="none" style:shrink-to-fit="false" fo:border-top="0.035cm solid #aaaaaa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aaaaaa" style:direction="ltr" fo:border-right="none" style:rotation-angle="0" style:rotation-align="none" style:shrink-to-fit="false" fo:border-top="0.035cm solid #aaaaaa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Normal" style:data-style-name="N5000">
      <style:table-cell-properties fo:border-bottom="0.035cm solid #aaaaaa" style:cell-protect="protected" style:print-content="true" style:diagonal-bl-tr="none" style:diagonal-tl-br="none" style:text-align-source="value-type" style:repeat-content="false" fo:background-color="transparent" fo:wrap-option="wrap" fo:border-left="0.035cm solid #aaaaaa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Normal" style:data-style-name="N5000">
      <style:table-cell-properties fo:border-bottom="0.035cm solid #aaaaaa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aaaaaa" style:rotation-angle="0" style:rotation-align="none" style:shrink-to-fit="false" fo:border-top="0.035cm solid #aaaaaa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 style:data-style-name="N5000">
      <style:table-cell-properties fo:border-bottom="0.035cm solid #aaaaa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aaaaaa" style:rotation-angle="0" style:rotation-align="none" style:shrink-to-fit="false" fo:border-top="0.035cm solid #aaaaaa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aaaaaa" style:rotation-angle="0" style:rotation-align="none" style:shrink-to-fit="false" fo:border-top="0.035cm solid #aaaaaa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 style:data-style-name="N5000">
      <style:table-cell-properties fo:border-bottom="0.035cm solid #aaaaaa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aaaaaa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 style:data-style-name="N5000">
      <style:table-cell-properties fo:border-bottom="0.035cm solid #aaaaaa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aaaaaa" style:rotation-angle="0" style:rotation-align="none" style:shrink-to-fit="false" fo:border-top="0.035cm solid #aaaaaa" style:vertical-align="top"/>
      <style:paragraph-properties fo:margin-left="0cm" style:writing-mode="page"/>
      <style:text-properties fo:color="#000000" style:text-outline="false" style:text-line-through-style="none" style:font-name="Verdana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aaaaaa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aaaaaa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Normal" style:data-style-name="N5000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0.035cm solid #aaaaaa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Normal" style:data-style-name="N5000">
      <style:table-cell-properties fo:background-color="#0070c0" style:cell-protect="protected" style:print-content="true" style:diagonal-bl-tr="none" style:diagonal-tl-br="none" style:text-align-source="value-type" style:repeat-content="false" fo:wrap-option="wrap" fo:border="0.035cm solid #aaaaaa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Normal" style:data-style-name="N5000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Normal" style:data-style-name="N5000">
      <style:table-cell-properties fo:background-color="#007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number-columns-repeated="4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4" table:number-columns-repeated="4" table:default-cell-style-name="ce14"/>
        <table:table-column table:style-name="co5" table:default-cell-style-name="ce14"/>
        <table:table-column table:style-name="co8" table:default-cell-style-name="ce14"/>
        <table:table-column table:style-name="co10" table:default-cell-style-name="ce14"/>
        <table:table-column table:style-name="co4" table:number-columns-repeated="4" table:default-cell-style-name="ce14"/>
        <table:table-column table:style-name="co5" table:default-cell-style-name="ce14"/>
        <table:table-column table:style-name="co8" table:default-cell-style-name="ce14"/>
        <table:table-column table:style-name="co11" table:default-cell-style-name="ce14"/>
        <table:table-column table:style-name="co4" table:number-columns-repeated="4" table:default-cell-style-name="ce14"/>
        <table:table-column table:style-name="co5" table:default-cell-style-name="ce14"/>
        <table:table-column table:style-name="co8" table:default-cell-style-name="ce14"/>
        <table:table-column table:style-name="co3" table:default-cell-style-name="ce14"/>
        <table:table-column table:style-name="co4" table:number-columns-repeated="4" table:default-cell-style-name="ce14"/>
        <table:table-column table:style-name="co5" table:number-columns-repeated="982" table:default-cell-style-name="ce14"/>
        <table:table-row table:style-name="ro1">
          <table:table-cell table:style-name="ce1" table:number-columns-repeated="2"/>
          <table:table-cell table:style-name="ce29" office:value-type="string">
            <text:p>QUESTIONARIO ALUNNI L.S.</text:p>
          </table:table-cell>
          <table:table-cell table:style-name="ce53" table:number-columns-repeated="3"/>
          <table:table-cell table:style-name="ce62" table:number-columns-repeated="2"/>
          <table:table-cell table:style-name="ce1" table:number-columns-repeated="34"/>
          <table:table-cell table:style-name="ce90"/>
          <table:table-cell table:style-name="ce97" table:number-columns-repeated="3"/>
          <table:table-cell table:style-name="ce104"/>
          <table:table-cell table:number-columns-repeated="977"/>
        </table:table-row>
        <table:table-row table:style-name="ro2" table:number-rows-repeated="2">
          <table:table-cell table:style-name="ce1" table:number-columns-repeated="42"/>
          <table:table-cell table:style-name="ce12"/>
          <table:table-cell table:style-name="ce51" table:number-columns-repeated="3"/>
          <table:table-cell table:style-name="ce105"/>
          <table:table-cell table:number-columns-repeated="977"/>
        </table:table-row>
        <table:table-row table:style-name="ro3">
          <table:table-cell table:style-name="ce1" table:number-columns-repeated="2"/>
          <table:table-cell table:style-name="ce30" office:value-type="string">
            <text:p>Legenda</text:p>
          </table:table-cell>
          <table:table-cell table:style-name="ce54" office:value-type="string" table:number-columns-spanned="2" table:number-rows-spanned="1">
            <text:p>Non so </text:p>
          </table:table-cell>
          <table:covered-table-cell table:style-name="ce59"/>
          <table:table-cell table:style-name="ce61" office:value-type="float" office:value="0">
            <text:p>0</text:p>
          </table:table-cell>
          <table:table-cell table:style-name="ce1" table:number-columns-repeated="36"/>
          <table:table-cell table:style-name="ce12"/>
          <table:table-cell table:style-name="ce51" table:number-columns-repeated="3"/>
          <table:table-cell table:style-name="ce105"/>
          <table:table-cell table:number-columns-repeated="977"/>
        </table:table-row>
        <table:table-row table:style-name="ro3">
          <table:table-cell table:style-name="ce1" table:number-columns-repeated="3"/>
          <table:table-cell table:style-name="ce54" office:value-type="string" table:number-columns-spanned="2" table:number-rows-spanned="1">
            <text:p>Poco </text:p>
          </table:table-cell>
          <table:covered-table-cell table:style-name="ce59"/>
          <table:table-cell table:style-name="ce61" office:value-type="float" office:value="1">
            <text:p>1</text:p>
          </table:table-cell>
          <table:table-cell table:style-name="ce1" table:number-columns-repeated="36"/>
          <table:table-cell table:style-name="ce12"/>
          <table:table-cell table:style-name="ce51" table:number-columns-repeated="3"/>
          <table:table-cell table:style-name="ce105"/>
          <table:table-cell table:number-columns-repeated="977"/>
        </table:table-row>
        <table:table-row table:style-name="ro3">
          <table:table-cell table:style-name="ce1" table:number-columns-repeated="3"/>
          <table:table-cell table:style-name="ce54" office:value-type="string" table:number-columns-spanned="2" table:number-rows-spanned="1">
            <text:p>Abbastanza </text:p>
          </table:table-cell>
          <table:covered-table-cell table:style-name="ce59"/>
          <table:table-cell table:style-name="ce61" office:value-type="float" office:value="2">
            <text:p>2</text:p>
          </table:table-cell>
          <table:table-cell table:style-name="ce1" table:number-columns-repeated="36"/>
          <table:table-cell table:style-name="ce12"/>
          <table:table-cell table:style-name="ce51" table:number-columns-repeated="3"/>
          <table:table-cell table:style-name="ce105"/>
          <table:table-cell table:number-columns-repeated="977"/>
        </table:table-row>
        <table:table-row table:style-name="ro3">
          <table:table-cell table:style-name="ce1" table:number-columns-repeated="3"/>
          <table:table-cell table:style-name="ce54" office:value-type="string" table:number-columns-spanned="2" table:number-rows-spanned="1">
            <text:p>Molto</text:p>
          </table:table-cell>
          <table:covered-table-cell table:style-name="ce59"/>
          <table:table-cell table:style-name="ce61" office:value-type="float" office:value="3">
            <text:p>3</text:p>
          </table:table-cell>
          <table:table-cell table:style-name="ce1" table:number-columns-repeated="36"/>
          <table:table-cell table:style-name="ce12"/>
          <table:table-cell table:style-name="ce51" table:number-columns-repeated="3"/>
          <table:table-cell table:style-name="ce105"/>
          <table:table-cell table:number-columns-repeated="977"/>
        </table:table-row>
        <table:table-row table:style-name="ro2" table:number-rows-repeated="3">
          <table:table-cell table:style-name="ce1" table:number-columns-repeated="42"/>
          <table:table-cell table:style-name="ce12"/>
          <table:table-cell table:style-name="ce51" table:number-columns-repeated="3"/>
          <table:table-cell table:style-name="ce105"/>
          <table:table-cell table:number-columns-repeated="977"/>
        </table:table-row>
        <table:table-row table:style-name="ro3">
          <table:table-cell table:style-name="ce1" table:number-columns-repeated="2"/>
          <table:table-cell table:style-name="ce31" office:value-type="string" table:number-columns-spanned="2" table:number-rows-spanned="1">
            <text:p>Totale campione</text:p>
          </table:table-cell>
          <table:covered-table-cell table:style-name="ce55"/>
          <table:table-cell table:style-name="ce1" table:number-columns-repeated="4"/>
          <table:table-cell table:style-name="ce30" office:value-type="string">
            <text:p>Classe prima</text:p>
          </table:table-cell>
          <table:table-cell table:style-name="ce32" table:number-columns-repeated="6"/>
          <table:table-cell table:style-name="ce30" office:value-type="string">
            <text:p>Classe seconda</text:p>
          </table:table-cell>
          <table:table-cell table:style-name="ce32" table:number-columns-repeated="6"/>
          <table:table-cell table:style-name="ce30" office:value-type="string">
            <text:p>Classe terza</text:p>
          </table:table-cell>
          <table:table-cell table:style-name="ce32" table:number-columns-repeated="6"/>
          <table:table-cell table:style-name="ce30" office:value-type="string">
            <text:p>Classe quarta</text:p>
          </table:table-cell>
          <table:table-cell table:style-name="ce32" table:number-columns-repeated="4"/>
          <table:table-cell table:style-name="ce1" table:number-columns-repeated="2"/>
          <table:table-cell table:style-name="ce88" office:value-type="string" table:number-columns-spanned="2" table:number-rows-spanned="1">
            <text:p>Classe quinta</text:p>
          </table:table-cell>
          <table:covered-table-cell table:style-name="ce89"/>
          <table:table-cell table:style-name="ce1" table:number-columns-repeated="4"/>
          <table:table-cell table:style-name="ce12"/>
          <table:table-cell table:style-name="ce51" table:number-columns-repeated="3"/>
          <table:table-cell table:style-name="ce105"/>
          <table:table-cell table:number-columns-repeated="977"/>
        </table:table-row>
        <table:table-row table:style-name="ro2">
          <table:table-cell table:style-name="ce1" table:number-columns-repeated="42"/>
          <table:table-cell table:style-name="ce12"/>
          <table:table-cell table:style-name="ce51" table:number-columns-repeated="3"/>
          <table:table-cell table:style-name="ce105"/>
          <table:table-cell table:number-columns-repeated="977"/>
        </table:table-row>
        <table:table-row table:style-name="ro3">
          <table:table-cell table:style-name="ce1" table:number-columns-repeated="2"/>
          <table:table-cell table:style-name="ce30" office:value-type="string">
            <text:p>Domanda</text:p>
          </table:table-cell>
          <table:table-cell table:style-name="ce31" office:value-type="string" table:number-columns-spanned="4" table:number-rows-spanned="1">
            <text:p>Giudizio</text:p>
          </table:table-cell>
          <table:covered-table-cell table:style-name="ce60"/>
          <table:covered-table-cell table:style-name="ce60"/>
          <table:covered-table-cell table:style-name="ce55"/>
          <table:table-cell table:style-name="ce1" table:number-columns-repeated="2"/>
          <table:table-cell table:style-name="ce30" office:value-type="string">
            <text:p>Domanda</text:p>
          </table:table-cell>
          <table:table-cell table:style-name="ce31" office:value-type="string" table:number-columns-spanned="4" table:number-rows-spanned="1">
            <text:p>Giudizio</text:p>
          </table:table-cell>
          <table:covered-table-cell table:style-name="ce60"/>
          <table:covered-table-cell table:style-name="ce60"/>
          <table:covered-table-cell table:style-name="ce55"/>
          <table:table-cell table:style-name="ce32"/>
          <table:table-cell table:style-name="ce1"/>
          <table:table-cell table:style-name="ce30" office:value-type="string">
            <text:p>Domanda</text:p>
          </table:table-cell>
          <table:table-cell table:style-name="ce31" office:value-type="string" table:number-columns-spanned="4" table:number-rows-spanned="1">
            <text:p>Giudizio</text:p>
          </table:table-cell>
          <table:covered-table-cell table:style-name="ce60"/>
          <table:covered-table-cell table:style-name="ce60"/>
          <table:covered-table-cell table:style-name="ce55"/>
          <table:table-cell table:style-name="ce85"/>
          <table:table-cell table:style-name="ce1"/>
          <table:table-cell table:number-columns-repeated="5"/>
          <table:table-cell table:style-name="ce85"/>
          <table:table-cell table:style-name="ce1"/>
          <table:table-cell table:style-name="ce30" office:value-type="string">
            <text:p>Domanda</text:p>
          </table:table-cell>
          <table:table-cell table:style-name="ce31" office:value-type="string" table:number-columns-spanned="4" table:number-rows-spanned="1">
            <text:p>Giudizio</text:p>
          </table:table-cell>
          <table:covered-table-cell table:style-name="ce60"/>
          <table:covered-table-cell table:style-name="ce60"/>
          <table:covered-table-cell table:style-name="ce55"/>
          <table:table-cell table:style-name="ce1" table:number-columns-repeated="2"/>
          <table:table-cell table:style-name="ce30" office:value-type="string">
            <text:p>Domanda</text:p>
          </table:table-cell>
          <table:table-cell table:style-name="ce31" office:value-type="string" table:number-columns-spanned="4" table:number-rows-spanned="1">
            <text:p>Giudizio</text:p>
          </table:table-cell>
          <table:covered-table-cell table:style-name="ce60"/>
          <table:covered-table-cell table:style-name="ce60"/>
          <table:covered-table-cell table:style-name="ce55"/>
          <table:table-cell table:style-name="ce12"/>
          <table:table-cell table:style-name="ce51" table:number-columns-repeated="3"/>
          <table:table-cell table:style-name="ce105"/>
          <table:table-cell table:number-columns-repeated="977"/>
        </table:table-row>
        <table:table-row table:style-name="ro3">
          <table:table-cell table:style-name="ce1" table:number-columns-repeated="2"/>
          <table:table-cell table:style-name="ce30"/>
          <table:table-cell table:style-name="ce56"/>
          <table:table-cell table:style-name="ce60" table:number-columns-repeated="2"/>
          <table:table-cell table:style-name="ce55"/>
          <table:table-cell table:style-name="ce1" table:number-columns-repeated="2"/>
          <table:table-cell table:style-name="ce30"/>
          <table:table-cell table:style-name="ce56"/>
          <table:table-cell table:style-name="ce60" table:number-columns-repeated="2"/>
          <table:table-cell table:style-name="ce55"/>
          <table:table-cell table:style-name="ce32"/>
          <table:table-cell table:style-name="ce1"/>
          <table:table-cell table:style-name="ce30"/>
          <table:table-cell table:style-name="ce56"/>
          <table:table-cell table:style-name="ce60" table:number-columns-repeated="2"/>
          <table:table-cell table:style-name="ce55"/>
          <table:table-cell table:style-name="ce85"/>
          <table:table-cell table:style-name="ce1"/>
          <table:table-cell table:style-name="ce30" office:value-type="string">
            <text:p>Domanda</text:p>
          </table:table-cell>
          <table:table-cell table:style-name="ce31" office:value-type="string" table:number-columns-spanned="4" table:number-rows-spanned="1">
            <text:p>Giudizio</text:p>
          </table:table-cell>
          <table:covered-table-cell table:style-name="ce60"/>
          <table:covered-table-cell table:style-name="ce60"/>
          <table:covered-table-cell table:style-name="ce55"/>
          <table:table-cell table:style-name="ce85"/>
          <table:table-cell table:style-name="ce1"/>
          <table:table-cell table:style-name="ce30"/>
          <table:table-cell table:style-name="ce56"/>
          <table:table-cell table:style-name="ce60" table:number-columns-repeated="2"/>
          <table:table-cell table:style-name="ce55"/>
          <table:table-cell table:style-name="ce1" table:number-columns-repeated="2"/>
          <table:table-cell table:style-name="ce30"/>
          <table:table-cell table:style-name="ce56"/>
          <table:table-cell table:style-name="ce60" table:number-columns-repeated="2"/>
          <table:table-cell table:style-name="ce55"/>
          <table:table-cell table:style-name="ce12"/>
          <table:table-cell table:style-name="ce51" table:number-columns-repeated="3"/>
          <table:table-cell table:style-name="ce105"/>
          <table:table-cell table:number-columns-repeated="977"/>
        </table:table-row>
        <table:table-row table:style-name="ro3">
          <table:table-cell table:style-name="ce1" table:number-columns-repeated="2"/>
          <table:table-cell table:style-name="ce32"/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1" table:number-columns-repeated="2"/>
          <table:table-cell table:style-name="ce32"/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2"/>
          <table:table-cell table:style-name="ce1"/>
          <table:table-cell table:style-name="ce32"/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2"/>
          <table:table-cell table:style-name="ce1"/>
          <table:table-cell table:style-name="ce87"/>
          <table:table-cell table:style-name="ce56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32"/>
          <table:table-cell table:style-name="ce1"/>
          <table:table-cell table:style-name="ce32"/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1" table:number-columns-repeated="2"/>
          <table:table-cell table:style-name="ce32"/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12"/>
          <table:table-cell table:style-name="ce51" table:number-columns-repeated="3"/>
          <table:table-cell table:style-name="ce105"/>
          <table:table-cell table:number-columns-repeated="977"/>
        </table:table-row>
        <table:table-row table:style-name="ro4">
          <table:table-cell table:style-name="ce2"/>
          <table:table-cell table:style-name="ce15" office:value-type="float" office:value="1">
            <text:p>1</text:p>
          </table:table-cell>
          <table:table-cell table:style-name="ce33" office:value-type="string">
            <text:p>1.<text:span text:style-name="T1">      </text:span><text:span text:style-name="T2">Il Dirigente e i suoi collaboratori sono disponibili ad ascoltare problemi e trovare soluzioni?</text:span></text:p>
          </table:table-cell>
          <table:table-cell table:style-name="ce26" table:formula="of:=SUM([.K16]+[.R16]+[.Y16]+[.AF16]+[.AM16])" office:value-type="float" office:value="19">
            <text:p>19</text:p>
          </table:table-cell>
          <table:table-cell table:style-name="ce26" table:formula="of:=SUM([.L16]+[.S16]+[.Z16]+[.AG16]+[.AN16])" office:value-type="float" office:value="82">
            <text:p>82</text:p>
          </table:table-cell>
          <table:table-cell table:style-name="ce26" table:formula="of:=SUM([.M16]+[.T16]+[.AA16]+[.AH16]+[.AO16])" office:value-type="float" office:value="159">
            <text:p>159</text:p>
          </table:table-cell>
          <table:table-cell table:style-name="ce26" table:formula="of:=SUM([.N16]+[.U16]+[.AB16]+[.AI16]+[.AP16])" office:value-type="float" office:value="38">
            <text:p>38</text:p>
          </table:table-cell>
          <table:table-cell table:style-name="ce2"/>
          <table:table-cell table:style-name="ce15"/>
          <table:table-cell table:style-name="ce33" office:value-type="string">
            <text:p>1.<text:span text:style-name="T1">      </text:span><text:span text:style-name="T2">Il Dirigente e i suoi collaboratori sono disponibili ad ascoltare problemi e trovare soluzioni?</text:span></text:p>
          </table:table-cell>
          <table:table-cell table:style-name="ce65" office:value-type="float" office:value="6">
            <text:p>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9">
            <text:p>9</text:p>
          </table:table-cell>
          <table:table-cell table:style-name="ce26"/>
          <table:table-cell table:style-name="ce15"/>
          <table:table-cell table:style-name="ce33" office:value-type="string">
            <text:p>1.<text:span text:style-name="T1">      </text:span><text:span text:style-name="T2">Il Dirigente e i suoi collaboratori sono disponibili ad ascoltare problemi e trovare soluzioni?</text:span>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8">
            <text:p>8</text:p>
          </table:table-cell>
          <table:table-cell table:style-name="ce2"/>
          <table:table-cell table:style-name="ce86"/>
          <table:table-cell table:style-name="ce33" office:value-type="string">
            <text:p>1.<text:span text:style-name="T1">      </text:span><text:span text:style-name="T2">Il Dirigente e i suoi collaboratori sono disponibili ad ascoltare problemi e trovare soluzioni?</text:span>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9">
            <text:p>9</text:p>
          </table:table-cell>
          <table:table-cell table:style-name="ce2"/>
          <table:table-cell table:style-name="ce15"/>
          <table:table-cell table:style-name="ce33" office:value-type="string">
            <text:p>1.<text:span text:style-name="T1">      </text:span><text:span text:style-name="T2">Il Dirigente e i suoi collaboratori sono disponibili ad ascoltare problemi e trovare soluzioni?</text:span>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6">
            <text:p>6</text:p>
          </table:table-cell>
          <table:table-cell table:style-name="ce2"/>
          <table:table-cell table:style-name="ce15"/>
          <table:table-cell table:style-name="ce33" office:value-type="string">
            <text:p>1.<text:span text:style-name="T1">      </text:span><text:span text:style-name="T2">Il Dirigente e i suoi collaboratori sono disponibili ad ascoltare problemi e trovare soluzioni?</text:span>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6">
            <text:p>6</text:p>
          </table:table-cell>
          <table:table-cell table:style-name="ce91"/>
          <table:table-cell table:style-name="ce98" table:number-columns-repeated="3"/>
          <table:table-cell table:style-name="ce106"/>
          <table:table-cell table:style-name="ce86" table:number-columns-repeated="977"/>
        </table:table-row>
        <table:table-row table:style-name="ro5">
          <table:table-cell table:style-name="ce3"/>
          <table:table-cell table:style-name="ce16" table:formula="of:=[.B16]+1" office:value-type="float" office:value="2">
            <text:p>2</text:p>
          </table:table-cell>
          <table:table-cell table:style-name="ce34" office:value-type="string">
            <text:p>2.<text:span text:style-name="T1">      </text:span><text:span text:style-name="T2">Il personale di Segreteria è disponibile ed accogliente?</text:span></text:p>
          </table:table-cell>
          <table:table-cell table:style-name="ce57" table:formula="of:=SUM([.K17]+[.R17]+[.Y17]+[.AF17]+[.AM17])" office:value-type="float" office:value="10">
            <text:p>10</text:p>
          </table:table-cell>
          <table:table-cell table:style-name="ce57" table:formula="of:=SUM([.L17]+[.S17]+[.Z17]+[.AG17]+[.AN17])" office:value-type="float" office:value="129">
            <text:p>129</text:p>
          </table:table-cell>
          <table:table-cell table:style-name="ce57" table:formula="of:=SUM([.M17]+[.T17]+[.AA17]+[.AH17]+[.AO17])" office:value-type="float" office:value="137">
            <text:p>137</text:p>
          </table:table-cell>
          <table:table-cell table:style-name="ce57" table:formula="of:=SUM([.N17]+[.U17]+[.AB17]+[.AI17]+[.AP17])" office:value-type="float" office:value="25">
            <text:p>25</text:p>
          </table:table-cell>
          <table:table-cell table:style-name="ce3"/>
          <table:table-cell table:style-name="ce16"/>
          <table:table-cell table:style-name="ce34" office:value-type="string">
            <text:p>2.<text:span text:style-name="T1">      </text:span><text:span text:style-name="T2">Il personale di Segreteria è disponibile ed accogliente?</text:span></text:p>
          </table:table-cell>
          <table:table-cell table:style-name="ce66" office:value-type="float" office:value="3">
            <text:p>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6">
            <text:p>6</text:p>
          </table:table-cell>
          <table:table-cell table:style-name="ce57"/>
          <table:table-cell table:style-name="ce16"/>
          <table:table-cell table:style-name="ce34" office:value-type="string">
            <text:p>2.<text:span text:style-name="T1">      </text:span><text:span text:style-name="T2">Il personale di Segreteria è disponibile ed accogliente?</text:span>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4">
            <text:p>4</text:p>
          </table:table-cell>
          <table:table-cell table:style-name="ce3"/>
          <table:table-cell table:style-name="ce16"/>
          <table:table-cell table:style-name="ce34" office:value-type="string">
            <text:p>2.<text:span text:style-name="T1">      </text:span><text:span text:style-name="T2">Il personale di Segreteria è disponibile ed accogliente?</text:span>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7">
            <text:p>7</text:p>
          </table:table-cell>
          <table:table-cell table:style-name="ce3"/>
          <table:table-cell table:style-name="ce16"/>
          <table:table-cell table:style-name="ce34" office:value-type="string">
            <text:p>2.<text:span text:style-name="T1">      </text:span><text:span text:style-name="T2">Il personale di Segreteria è disponibile ed accogliente?</text:span>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5">
            <text:p>5</text:p>
          </table:table-cell>
          <table:table-cell table:style-name="ce3"/>
          <table:table-cell table:style-name="ce16"/>
          <table:table-cell table:style-name="ce34" office:value-type="string">
            <text:p>2.<text:span text:style-name="T1">      </text:span><text:span text:style-name="T2">Il personale di Segreteria è disponibile ed accogliente?</text:span>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3">
            <text:p>3</text:p>
          </table:table-cell>
          <table:table-cell table:style-name="ce92"/>
          <table:table-cell table:style-name="ce99" table:number-columns-repeated="3"/>
          <table:table-cell table:style-name="ce107"/>
          <table:table-cell table:style-name="ce115" table:number-columns-repeated="977"/>
        </table:table-row>
        <table:table-row table:style-name="ro5">
          <table:table-cell table:style-name="ce3"/>
          <table:table-cell table:style-name="ce16" table:formula="of:=[.B17]+1" office:value-type="float" office:value="3">
            <text:p>3</text:p>
          </table:table-cell>
          <table:table-cell table:style-name="ce35" office:value-type="string">
            <text:p>3.<text:span text:style-name="T1">      </text:span><text:span text:style-name="T2">I collaboratori scolastici sono disponibili ed accoglienti?</text:span></text:p>
          </table:table-cell>
          <table:table-cell table:style-name="ce57" table:formula="of:=SUM([.K18]+[.R18]+[.Y18]+[.AF18]+[.AM18])" office:value-type="float" office:value="12">
            <text:p>12</text:p>
          </table:table-cell>
          <table:table-cell table:style-name="ce57" table:formula="of:=SUM([.L18]+[.S18]+[.Z18]+[.AG18]+[.AN18])" office:value-type="float" office:value="99">
            <text:p>99</text:p>
          </table:table-cell>
          <table:table-cell table:style-name="ce57" table:formula="of:=SUM([.M18]+[.T18]+[.AA18]+[.AH18]+[.AO18])" office:value-type="float" office:value="148">
            <text:p>148</text:p>
          </table:table-cell>
          <table:table-cell table:style-name="ce57" table:formula="of:=SUM([.N18]+[.U18]+[.AB18]+[.AI18]+[.AP18])" office:value-type="float" office:value="42">
            <text:p>42</text:p>
          </table:table-cell>
          <table:table-cell table:style-name="ce3"/>
          <table:table-cell table:style-name="ce16"/>
          <table:table-cell table:style-name="ce35" office:value-type="string">
            <text:p>3.<text:span text:style-name="T1">      </text:span><text:span text:style-name="T2">I collaboratori scolastici sono disponibili ed accoglienti?</text:span></text:p>
          </table:table-cell>
          <table:table-cell table:style-name="ce67" office:value-type="float" office:value="1">
            <text:p>1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10">
            <text:p>10</text:p>
          </table:table-cell>
          <table:table-cell table:style-name="ce57"/>
          <table:table-cell table:style-name="ce16"/>
          <table:table-cell table:style-name="ce35" office:value-type="string">
            <text:p>3.<text:span text:style-name="T1">      </text:span><text:span text:style-name="T2">I collaboratori scolastici sono disponibili ed accoglienti?</text:span>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11">
            <text:p>11</text:p>
          </table:table-cell>
          <table:table-cell table:style-name="ce3"/>
          <table:table-cell table:style-name="ce16"/>
          <table:table-cell table:style-name="ce35" office:value-type="string">
            <text:p>3.<text:span text:style-name="T1">      </text:span><text:span text:style-name="T2">I collaboratori scolastici sono disponibili ed accoglienti?</text:span>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6">
            <text:p>6</text:p>
          </table:table-cell>
          <table:table-cell table:style-name="ce3"/>
          <table:table-cell table:style-name="ce16"/>
          <table:table-cell table:style-name="ce35" office:value-type="string">
            <text:p>3.<text:span text:style-name="T1">      </text:span><text:span text:style-name="T2">I collaboratori scolastici sono disponibili ed accoglienti?</text:span>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8">
            <text:p>8</text:p>
          </table:table-cell>
          <table:table-cell table:style-name="ce3"/>
          <table:table-cell table:style-name="ce16"/>
          <table:table-cell table:style-name="ce35" office:value-type="string">
            <text:p>3.<text:span text:style-name="T1">      </text:span><text:span text:style-name="T2">I collaboratori scolastici sono disponibili ed accoglienti?</text:span>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40">
            <text:p>40</text:p>
          </table:table-cell>
          <table:table-cell table:style-name="ce57" office:value-type="float" office:value="7">
            <text:p>7</text:p>
          </table:table-cell>
          <table:table-cell table:style-name="ce92"/>
          <table:table-cell table:style-name="ce99" table:number-columns-repeated="3"/>
          <table:table-cell table:style-name="ce107"/>
          <table:table-cell table:style-name="ce115" table:number-columns-repeated="977"/>
        </table:table-row>
        <table:table-row table:style-name="ro1">
          <table:table-cell table:style-name="ce2"/>
          <table:table-cell table:style-name="ce15" table:formula="of:=[.B18]+1" office:value-type="float" office:value="4">
            <text:p>4</text:p>
          </table:table-cell>
          <table:table-cell table:style-name="ce36" office:value-type="string">
            <text:p>4.<text:span text:style-name="T1">      </text:span><text:span text:style-name="T2">Le iniziative della scuola sono conosciute sul territorio?</text:span></text:p>
          </table:table-cell>
          <table:table-cell table:style-name="ce26" table:formula="of:=SUM([.K19]+[.R19]+[.Y19]+[.AF19]+[.AM19])" office:value-type="float" office:value="44">
            <text:p>44</text:p>
          </table:table-cell>
          <table:table-cell table:style-name="ce26" table:formula="of:=SUM([.L19]+[.S19]+[.Z19]+[.AG19]+[.AN19])" office:value-type="float" office:value="96">
            <text:p>96</text:p>
          </table:table-cell>
          <table:table-cell table:style-name="ce26" table:formula="of:=SUM([.M19]+[.T19]+[.AA19]+[.AH19]+[.AO19])" office:value-type="float" office:value="136">
            <text:p>136</text:p>
          </table:table-cell>
          <table:table-cell table:style-name="ce26" table:formula="of:=SUM([.N19]+[.U19]+[.AB19]+[.AI19]+[.AP19])" office:value-type="float" office:value="27">
            <text:p>27</text:p>
          </table:table-cell>
          <table:table-cell table:style-name="ce2"/>
          <table:table-cell table:style-name="ce15"/>
          <table:table-cell table:style-name="ce36" office:value-type="string">
            <text:p>4.<text:span text:style-name="T1">      </text:span><text:span text:style-name="T2">Le iniziative della scuola sono conosciute sul territorio?</text:span></text:p>
          </table:table-cell>
          <table:table-cell table:style-name="ce68" office:value-type="float" office:value="14">
            <text:p>1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5">
            <text:p>5</text:p>
          </table:table-cell>
          <table:table-cell table:style-name="ce26"/>
          <table:table-cell table:style-name="ce15"/>
          <table:table-cell table:style-name="ce36" office:value-type="string">
            <text:p>4.<text:span text:style-name="T1">      </text:span><text:span text:style-name="T2">Le iniziative della scuola sono conosciute sul territorio?</text:span>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8">
            <text:p>8</text:p>
          </table:table-cell>
          <table:table-cell table:style-name="ce2"/>
          <table:table-cell table:style-name="ce15"/>
          <table:table-cell table:style-name="ce36" office:value-type="string">
            <text:p>4.<text:span text:style-name="T1">      </text:span><text:span text:style-name="T2">Le iniziative della scuola sono conosciute sul territorio?</text:span>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6">
            <text:p>6</text:p>
          </table:table-cell>
          <table:table-cell table:style-name="ce2"/>
          <table:table-cell table:style-name="ce15"/>
          <table:table-cell table:style-name="ce36" office:value-type="string">
            <text:p>4.<text:span text:style-name="T1">      </text:span><text:span text:style-name="T2">Le iniziative della scuola sono conosciute sul territorio?</text:span>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7">
            <text:p>7</text:p>
          </table:table-cell>
          <table:table-cell table:style-name="ce2"/>
          <table:table-cell table:style-name="ce15"/>
          <table:table-cell table:style-name="ce36" office:value-type="string">
            <text:p>4.<text:span text:style-name="T1">      </text:span><text:span text:style-name="T2">Le iniziative della scuola sono conosciute sul territorio?</text:span>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">
            <text:p>1</text:p>
          </table:table-cell>
          <table:table-cell table:style-name="ce91"/>
          <table:table-cell table:style-name="ce98" table:number-columns-repeated="3"/>
          <table:table-cell table:style-name="ce106"/>
          <table:table-cell table:style-name="ce86" table:number-columns-repeated="977"/>
        </table:table-row>
        <table:table-row table:style-name="ro6">
          <table:table-cell table:style-name="ce4"/>
          <table:table-cell table:style-name="ce17" table:formula="of:=[.B19]+1" office:value-type="float" office:value="5">
            <text:p>5</text:p>
          </table:table-cell>
          <table:table-cell table:style-name="ce37" office:value-type="string">
            <text:p>5.<text:span text:style-name="T1">      </text:span><text:span text:style-name="T2">La scuola si impegna per l’innovazione?</text:span></text:p>
          </table:table-cell>
          <table:table-cell table:style-name="ce25" table:formula="of:=SUM([.K20]+[.R20]+[.Y20]+[.AF20]+[.AM20])" office:value-type="float" office:value="12">
            <text:p>12</text:p>
          </table:table-cell>
          <table:table-cell table:style-name="ce25" table:formula="of:=SUM([.L20]+[.S20]+[.Z20]+[.AG20]+[.AN20])" office:value-type="float" office:value="71">
            <text:p>71</text:p>
          </table:table-cell>
          <table:table-cell table:style-name="ce25" table:formula="of:=SUM([.M20]+[.T20]+[.AA20]+[.AH20]+[.AO20])" office:value-type="float" office:value="153">
            <text:p>153</text:p>
          </table:table-cell>
          <table:table-cell table:style-name="ce25" table:formula="of:=SUM([.N20]+[.U20]+[.AB20]+[.AI20]+[.AP20])" office:value-type="float" office:value="66">
            <text:p>66</text:p>
          </table:table-cell>
          <table:table-cell table:style-name="ce4"/>
          <table:table-cell table:style-name="ce17"/>
          <table:table-cell table:style-name="ce37" office:value-type="string">
            <text:p>5.<text:span text:style-name="T1">      </text:span><text:span text:style-name="T2">La scuola si impegna per l’innovazione?</text:span></text:p>
          </table:table-cell>
          <table:table-cell table:style-name="ce69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8">
            <text:p>18</text:p>
          </table:table-cell>
          <table:table-cell table:style-name="ce25"/>
          <table:table-cell table:style-name="ce17"/>
          <table:table-cell table:style-name="ce37" office:value-type="string">
            <text:p>5.<text:span text:style-name="T1">      </text:span><text:span text:style-name="T2">La scuola si impegna per l’innovazione?</text:span>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13">
            <text:p>13</text:p>
          </table:table-cell>
          <table:table-cell table:style-name="ce4"/>
          <table:table-cell table:style-name="ce17"/>
          <table:table-cell table:style-name="ce37" office:value-type="string">
            <text:p>5.<text:span text:style-name="T1">      </text:span><text:span text:style-name="T2">La scuola si impegna per l’innovazione?</text:span>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11">
            <text:p>11</text:p>
          </table:table-cell>
          <table:table-cell table:style-name="ce4"/>
          <table:table-cell table:style-name="ce17"/>
          <table:table-cell table:style-name="ce37" office:value-type="string">
            <text:p>5.<text:span text:style-name="T1">      </text:span><text:span text:style-name="T2">La scuola si impegna per l’innovazione?</text:span>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14">
            <text:p>14</text:p>
          </table:table-cell>
          <table:table-cell table:style-name="ce4"/>
          <table:table-cell table:style-name="ce17"/>
          <table:table-cell table:style-name="ce37" office:value-type="string">
            <text:p>5.<text:span text:style-name="T1">      </text:span><text:span text:style-name="T2">La scuola si impegna per l’innovazione?</text:span>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10">
            <text:p>10</text:p>
          </table:table-cell>
          <table:table-cell table:style-name="ce93"/>
          <table:table-cell table:style-name="ce100" table:number-columns-repeated="3"/>
          <table:table-cell table:style-name="ce108"/>
          <table:table-cell table:style-name="ce116" table:number-columns-repeated="977"/>
        </table:table-row>
        <table:table-row table:style-name="ro1">
          <table:table-cell table:style-name="ce5"/>
          <table:table-cell table:style-name="ce18" table:formula="of:=[.B20]+1" office:value-type="float" office:value="6">
            <text:p>6</text:p>
          </table:table-cell>
          <table:table-cell table:style-name="ce38" office:value-type="string">
            <text:p>6.<text:span text:style-name="T1">      </text:span><text:span text:style-name="T2">Gli spazi della scuola sono sicuri, funzionali e puliti?</text:span></text:p>
          </table:table-cell>
          <table:table-cell table:style-name="ce23" table:formula="of:=SUM([.K21]+[.R21]+[.Y21]+[.AF21]+[.AM21])" office:value-type="float" office:value="20">
            <text:p>20</text:p>
          </table:table-cell>
          <table:table-cell table:style-name="ce23" table:formula="of:=SUM([.L21]+[.S21]+[.Z21]+[.AG21]+[.AN21])" office:value-type="float" office:value="168">
            <text:p>168</text:p>
          </table:table-cell>
          <table:table-cell table:style-name="ce23" table:formula="of:=SUM([.M21]+[.T21]+[.AA21]+[.AH21]+[.AO21])" office:value-type="float" office:value="98">
            <text:p>98</text:p>
          </table:table-cell>
          <table:table-cell table:style-name="ce23" table:formula="of:=SUM([.N21]+[.U21]+[.AB21]+[.AI21]+[.AP21])" office:value-type="float" office:value="16">
            <text:p>16</text:p>
          </table:table-cell>
          <table:table-cell table:style-name="ce5"/>
          <table:table-cell table:style-name="ce18"/>
          <table:table-cell table:style-name="ce38" office:value-type="string">
            <text:p>6.<text:span text:style-name="T1">      </text:span><text:span text:style-name="T2">Gli spazi della scuola sono sicuri, funzionali e puliti?</text:span></text:p>
          </table:table-cell>
          <table:table-cell table:style-name="ce70" office:value-type="float" office:value="1">
            <text:p>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18"/>
          <table:table-cell table:style-name="ce38" office:value-type="string">
            <text:p>6.<text:span text:style-name="T1">      </text:span><text:span text:style-name="T2">Gli spazi della scuola sono sicuri, funzionali e puliti?</text:span>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">
            <text:p>5</text:p>
          </table:table-cell>
          <table:table-cell table:style-name="ce5"/>
          <table:table-cell table:style-name="ce18"/>
          <table:table-cell table:style-name="ce38" office:value-type="string">
            <text:p>6.<text:span text:style-name="T1">      </text:span><text:span text:style-name="T2">Gli spazi della scuola sono sicuri, funzionali e puliti?</text:span>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5"/>
          <table:table-cell table:style-name="ce18"/>
          <table:table-cell table:style-name="ce38" office:value-type="string">
            <text:p>6.<text:span text:style-name="T1">      </text:span><text:span text:style-name="T2">Gli spazi della scuola sono sicuri, funzionali e puliti?</text:span>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5"/>
          <table:table-cell table:style-name="ce18"/>
          <table:table-cell table:style-name="ce38" office:value-type="string">
            <text:p>6.<text:span text:style-name="T1">      </text:span><text:span text:style-name="T2">Gli spazi della scuola sono sicuri, funzionali e puliti?</text:span>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">
            <text:p>3</text:p>
          </table:table-cell>
          <table:table-cell table:style-name="ce94"/>
          <table:table-cell table:style-name="ce101" table:number-columns-repeated="3"/>
          <table:table-cell table:style-name="ce109"/>
          <table:table-cell table:style-name="ce117" table:number-columns-repeated="977"/>
        </table:table-row>
        <table:table-row table:style-name="ro7">
          <table:table-cell table:style-name="ce5"/>
          <table:table-cell table:style-name="ce18" table:formula="of:=[.B21]+1" office:value-type="float" office:value="7">
            <text:p>7</text:p>
          </table:table-cell>
          <table:table-cell table:style-name="ce39" office:value-type="string">
            <text:p>7.<text:span text:style-name="T1">      </text:span><text:span text:style-name="T2">I locali della scuola sono accoglienti e puliti?</text:span></text:p>
          </table:table-cell>
          <table:table-cell table:style-name="ce23" table:formula="of:=SUM([.K22]+[.R22]+[.Y22]+[.AF22]+[.AM22])" office:value-type="float" office:value="10">
            <text:p>10</text:p>
          </table:table-cell>
          <table:table-cell table:style-name="ce23" table:formula="of:=SUM([.L22]+[.S22]+[.Z22]+[.AG22]+[.AN22])" office:value-type="float" office:value="205">
            <text:p>205</text:p>
          </table:table-cell>
          <table:table-cell table:style-name="ce23" table:formula="of:=SUM([.M22]+[.T22]+[.AA22]+[.AH22]+[.AO22])" office:value-type="float" office:value="76">
            <text:p>76</text:p>
          </table:table-cell>
          <table:table-cell table:style-name="ce23" table:formula="of:=SUM([.N22]+[.U22]+[.AB22]+[.AI22]+[.AP22])" office:value-type="float" office:value="10">
            <text:p>10</text:p>
          </table:table-cell>
          <table:table-cell table:style-name="ce5"/>
          <table:table-cell table:style-name="ce18"/>
          <table:table-cell table:style-name="ce39" office:value-type="string">
            <text:p>7.<text:span text:style-name="T1">      </text:span><text:span text:style-name="T2">I locali della scuola sono accoglienti e puliti?</text:span></text:p>
          </table:table-cell>
          <table:table-cell table:style-name="ce71" office:value-type="float" office:value="0">
            <text:p>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18"/>
          <table:table-cell table:style-name="ce39" office:value-type="string">
            <text:p>7.<text:span text:style-name="T1">      </text:span><text:span text:style-name="T2">I locali della scuola sono accoglienti e puliti?</text:span>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style-name="ce5"/>
          <table:table-cell table:style-name="ce18"/>
          <table:table-cell table:style-name="ce39" office:value-type="string">
            <text:p>7.<text:span text:style-name="T1">      </text:span><text:span text:style-name="T2">I locali della scuola sono accoglienti e puliti?</text:span>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5"/>
          <table:table-cell table:style-name="ce18"/>
          <table:table-cell table:style-name="ce39" office:value-type="string">
            <text:p>7.<text:span text:style-name="T1">      </text:span><text:span text:style-name="T2">I locali della scuola sono accoglienti e puliti?</text:span>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style-name="ce5"/>
          <table:table-cell table:style-name="ce18"/>
          <table:table-cell table:style-name="ce39" office:value-type="string">
            <text:p>7.<text:span text:style-name="T1">      </text:span><text:span text:style-name="T2">I locali della scuola sono accoglienti e puliti?</text:span>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style-name="ce94"/>
          <table:table-cell table:style-name="ce101" table:number-columns-repeated="3"/>
          <table:table-cell table:style-name="ce109"/>
          <table:table-cell table:style-name="ce117" table:number-columns-repeated="977"/>
        </table:table-row>
        <table:table-row table:style-name="ro8">
          <table:table-cell table:style-name="ce6"/>
          <table:table-cell table:style-name="ce19" table:formula="of:=[.B22]+1" office:value-type="float" office:value="8">
            <text:p>8</text:p>
          </table:table-cell>
          <table:table-cell table:style-name="ce40" office:value-type="string">
            <text:p>8.<text:span text:style-name="T1">      </text:span><text:span text:style-name="T2">Gli studenti sono coinvolti nelle scelte e sollecitati a dare il proprio contributo?</text:span></text:p>
          </table:table-cell>
          <table:table-cell table:style-name="ce24" table:formula="of:=SUM([.K23]+[.R23]+[.Y23]+[.AF23]+[.AM23])" office:value-type="float" office:value="10">
            <text:p>10</text:p>
          </table:table-cell>
          <table:table-cell table:style-name="ce24" table:formula="of:=SUM([.L23]+[.S23]+[.Z23]+[.AG23]+[.AN23])" office:value-type="float" office:value="120">
            <text:p>120</text:p>
          </table:table-cell>
          <table:table-cell table:style-name="ce24" table:formula="of:=SUM([.M23]+[.T23]+[.AA23]+[.AH23]+[.AO23])" office:value-type="float" office:value="149">
            <text:p>149</text:p>
          </table:table-cell>
          <table:table-cell table:style-name="ce24" table:formula="of:=SUM([.N23]+[.U23]+[.AB23]+[.AI23]+[.AP23])" office:value-type="float" office:value="22">
            <text:p>22</text:p>
          </table:table-cell>
          <table:table-cell table:style-name="ce6"/>
          <table:table-cell table:style-name="ce19"/>
          <table:table-cell table:style-name="ce40" office:value-type="string">
            <text:p>8.<text:span text:style-name="T1">      </text:span><text:span text:style-name="T2">Gli studenti sono coinvolti nelle scelte e sollecitati a dare il proprio contributo?</text:span></text:p>
          </table:table-cell>
          <table:table-cell table:style-name="ce72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6">
            <text:p>6</text:p>
          </table:table-cell>
          <table:table-cell table:style-name="ce24"/>
          <table:table-cell table:style-name="ce19"/>
          <table:table-cell table:style-name="ce40" office:value-type="string">
            <text:p>8.<text:span text:style-name="T1">      </text:span><text:span text:style-name="T2">Gli studenti sono coinvolti nelle scelte e sollecitati a dare il proprio contributo?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6"/>
          <table:table-cell table:style-name="ce19"/>
          <table:table-cell table:style-name="ce40" office:value-type="string">
            <text:p>8.<text:span text:style-name="T1">      </text:span><text:span text:style-name="T2">Gli studenti sono coinvolti nelle scelte e sollecitati a dare il proprio contributo?</text:span>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6">
            <text:p>6</text:p>
          </table:table-cell>
          <table:table-cell table:style-name="ce6"/>
          <table:table-cell table:style-name="ce19"/>
          <table:table-cell table:style-name="ce40" office:value-type="string">
            <text:p>8.<text:span text:style-name="T1">      </text:span><text:span text:style-name="T2">Gli studenti sono coinvolti nelle scelte e sollecitati a dare il proprio contributo?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5">
            <text:p>5</text:p>
          </table:table-cell>
          <table:table-cell table:style-name="ce6"/>
          <table:table-cell table:style-name="ce19"/>
          <table:table-cell table:style-name="ce40" office:value-type="string">
            <text:p>8.<text:span text:style-name="T1">      </text:span><text:span text:style-name="T2">Gli studenti sono coinvolti nelle scelte e sollecitati a dare il proprio contributo?</text:span>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95"/>
          <table:table-cell table:style-name="ce102" table:number-columns-repeated="3"/>
          <table:table-cell table:style-name="ce110"/>
          <table:table-cell table:style-name="ce118" table:number-columns-repeated="977"/>
        </table:table-row>
        <table:table-row table:style-name="ro9">
          <table:table-cell table:style-name="ce6"/>
          <table:table-cell table:style-name="ce19" table:formula="of:=[.B23]+1" office:value-type="float" office:value="9">
            <text:p>9</text:p>
          </table:table-cell>
          <table:table-cell table:style-name="ce41" office:value-type="string">
            <text:p>9.<text:span text:style-name="T1">      </text:span><text:span text:style-name="T2">Gli insegnanti incoraggiano e valorizzano la partecipazione degli studenti alle varie le iniziative della scuola?</text:span></text:p>
          </table:table-cell>
          <table:table-cell table:style-name="ce24" table:formula="of:=SUM([.K24]+[.R24]+[.Y24]+[.AF24]+[.AM24])" office:value-type="float" office:value="8">
            <text:p>8</text:p>
          </table:table-cell>
          <table:table-cell table:style-name="ce24" table:formula="of:=SUM([.L24]+[.S24]+[.Z24]+[.AG24]+[.AN24])" office:value-type="float" office:value="109">
            <text:p>109</text:p>
          </table:table-cell>
          <table:table-cell table:style-name="ce24" table:formula="of:=SUM([.M24]+[.T24]+[.AA24]+[.AH24]+[.AO24])" office:value-type="float" office:value="144">
            <text:p>144</text:p>
          </table:table-cell>
          <table:table-cell table:style-name="ce24" table:formula="of:=SUM([.N24]+[.U24]+[.AB24]+[.AI24]+[.AP24])" office:value-type="float" office:value="40">
            <text:p>40</text:p>
          </table:table-cell>
          <table:table-cell table:style-name="ce6"/>
          <table:table-cell table:style-name="ce19"/>
          <table:table-cell table:style-name="ce41" office:value-type="string">
            <text:p>9.<text:span text:style-name="T1">      </text:span><text:span text:style-name="T2">Gli insegnanti incoraggiano e valorizzano la partecipazione degli studenti alle varie le iniziative della scuola?</text:span></text:p>
          </table:table-cell>
          <table:table-cell table:style-name="ce73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6">
            <text:p>16</text:p>
          </table:table-cell>
          <table:table-cell table:style-name="ce24"/>
          <table:table-cell table:style-name="ce19"/>
          <table:table-cell table:style-name="ce41" office:value-type="string">
            <text:p>9.<text:span text:style-name="T1">      </text:span><text:span text:style-name="T2">Gli insegnanti incoraggiano e valorizzano la partecipazione degli studenti alle varie le iniziative della scuola?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7">
            <text:p>7</text:p>
          </table:table-cell>
          <table:table-cell table:style-name="ce6"/>
          <table:table-cell table:style-name="ce19"/>
          <table:table-cell table:style-name="ce41" office:value-type="string">
            <text:p>9.<text:span text:style-name="T1">      </text:span><text:span text:style-name="T2">Gli insegnanti incoraggiano e valorizzano la partecipazione degli studenti alle varie le iniziative della scuola?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0">
            <text:p>10</text:p>
          </table:table-cell>
          <table:table-cell table:style-name="ce6"/>
          <table:table-cell table:style-name="ce19"/>
          <table:table-cell table:style-name="ce41" office:value-type="string">
            <text:p>9.<text:span text:style-name="T1">      </text:span><text:span text:style-name="T2">Gli insegnanti incoraggiano e valorizzano la partecipazione degli studenti alle varie le iniziative della scuola?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6">
            <text:p>6</text:p>
          </table:table-cell>
          <table:table-cell table:style-name="ce6"/>
          <table:table-cell table:style-name="ce19"/>
          <table:table-cell table:style-name="ce41" office:value-type="string">
            <text:p>9.<text:span text:style-name="T1">      </text:span><text:span text:style-name="T2">Gli insegnanti incoraggiano e valorizzano la partecipazione degli studenti alle varie le iniziative della scuola?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">
            <text:p>1</text:p>
          </table:table-cell>
          <table:table-cell table:style-name="ce95"/>
          <table:table-cell table:style-name="ce102" table:number-columns-repeated="3"/>
          <table:table-cell table:style-name="ce110"/>
          <table:table-cell table:style-name="ce118" table:number-columns-repeated="977"/>
        </table:table-row>
        <table:table-row table:style-name="ro10">
          <table:table-cell table:style-name="ce6"/>
          <table:table-cell table:style-name="ce19" table:formula="of:=[.B24]+1" office:value-type="float" office:value="10">
            <text:p>10</text:p>
          </table:table-cell>
          <table:table-cell table:style-name="ce41" office:value-type="string">
            <text:p>10.<text:span text:style-name="T1">  </text:span><text:span text:style-name="T2">Ho un buon rapporto con i miei docenti?</text:span></text:p>
          </table:table-cell>
          <table:table-cell table:style-name="ce24" table:formula="of:=SUM([.K25]+[.R25]+[.Y25]+[.AF25]+[.AM25])" office:value-type="float" office:value="3">
            <text:p>3</text:p>
          </table:table-cell>
          <table:table-cell table:style-name="ce24" table:formula="of:=SUM([.L25]+[.S25]+[.Z25]+[.AG25]+[.AN25])" office:value-type="float" office:value="52">
            <text:p>52</text:p>
          </table:table-cell>
          <table:table-cell table:style-name="ce24" table:formula="of:=SUM([.M25]+[.T25]+[.AA25]+[.AH25]+[.AO25])" office:value-type="float" office:value="183">
            <text:p>183</text:p>
          </table:table-cell>
          <table:table-cell table:style-name="ce24" table:formula="of:=SUM([.N25]+[.U25]+[.AB25]+[.AI25]+[.AP25])" office:value-type="float" office:value="63">
            <text:p>63</text:p>
          </table:table-cell>
          <table:table-cell table:style-name="ce6"/>
          <table:table-cell table:style-name="ce19"/>
          <table:table-cell table:style-name="ce41" office:value-type="string">
            <text:p>10.<text:span text:style-name="T1">  </text:span><text:span text:style-name="T2">Ho un buon rapporto con i miei docenti?</text:span></text:p>
          </table:table-cell>
          <table:table-cell table:style-name="ce73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8">
            <text:p>18</text:p>
          </table:table-cell>
          <table:table-cell table:style-name="ce24"/>
          <table:table-cell table:style-name="ce19"/>
          <table:table-cell table:style-name="ce41" office:value-type="string">
            <text:p>10.<text:span text:style-name="T1">  </text:span><text:span text:style-name="T2">Ho un buon rapporto con i miei docenti?</text:span>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2">
            <text:p>12</text:p>
          </table:table-cell>
          <table:table-cell table:style-name="ce6"/>
          <table:table-cell table:style-name="ce19"/>
          <table:table-cell table:style-name="ce41" office:value-type="string">
            <text:p>10.<text:span text:style-name="T1">  </text:span><text:span text:style-name="T2">Ho un buon rapporto con i miei docenti?</text:span>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9">
            <text:p>9</text:p>
          </table:table-cell>
          <table:table-cell table:style-name="ce6"/>
          <table:table-cell table:style-name="ce19"/>
          <table:table-cell table:style-name="ce41" office:value-type="string">
            <text:p>10.<text:span text:style-name="T1">  </text:span><text:span text:style-name="T2">Ho un buon rapporto con i miei docenti?</text:span>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2">
            <text:p>12</text:p>
          </table:table-cell>
          <table:table-cell table:style-name="ce6"/>
          <table:table-cell table:style-name="ce19"/>
          <table:table-cell table:style-name="ce41" office:value-type="string">
            <text:p>10.<text:span text:style-name="T1">  </text:span><text:span text:style-name="T2">Ho un buon rapporto con i miei docenti?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2">
            <text:p>12</text:p>
          </table:table-cell>
          <table:table-cell table:style-name="ce95"/>
          <table:table-cell table:style-name="ce102" table:number-columns-repeated="3"/>
          <table:table-cell table:style-name="ce110"/>
          <table:table-cell table:style-name="ce118" table:number-columns-repeated="977"/>
        </table:table-row>
        <table:table-row table:style-name="ro11">
          <table:table-cell table:style-name="ce7"/>
          <table:table-cell table:style-name="ce20" table:formula="of:=[.B25]+1" office:value-type="float" office:value="11">
            <text:p>11</text:p>
          </table:table-cell>
          <table:table-cell table:style-name="ce42" office:value-type="string">
            <text:p>11.<text:span text:style-name="T1">  </text:span><text:span text:style-name="T2">I miei compagni si comportano correttamente con me?</text:span></text:p>
          </table:table-cell>
          <table:table-cell table:style-name="ce28" table:formula="of:=SUM([.K26]+[.R26]+[.Y26]+[.AF26]+[.AM26])" office:value-type="float" office:value="3">
            <text:p>3</text:p>
          </table:table-cell>
          <table:table-cell table:style-name="ce28" table:formula="of:=SUM([.L26]+[.S26]+[.Z26]+[.AG26]+[.AN26])" office:value-type="float" office:value="32">
            <text:p>32</text:p>
          </table:table-cell>
          <table:table-cell table:style-name="ce28" table:formula="of:=SUM([.M26]+[.T26]+[.AA26]+[.AH26]+[.AO26])" office:value-type="float" office:value="117">
            <text:p>117</text:p>
          </table:table-cell>
          <table:table-cell table:style-name="ce28" table:formula="of:=SUM([.N26]+[.U26]+[.AB26]+[.AI26]+[.AP26])" office:value-type="float" office:value="149">
            <text:p>149</text:p>
          </table:table-cell>
          <table:table-cell table:style-name="ce7"/>
          <table:table-cell table:style-name="ce20"/>
          <table:table-cell table:style-name="ce42" office:value-type="string">
            <text:p>11.<text:span text:style-name="T1">  </text:span><text:span text:style-name="T2">I miei compagni si comportano correttamente con me?</text:span></text:p>
          </table:table-cell>
          <table:table-cell table:style-name="ce74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7">
            <text:p>27</text:p>
          </table:table-cell>
          <table:table-cell table:style-name="ce28"/>
          <table:table-cell table:style-name="ce20"/>
          <table:table-cell table:style-name="ce42" office:value-type="string">
            <text:p>11.<text:span text:style-name="T1">  </text:span><text:span text:style-name="T2">I miei compagni si comportano correttamente con me?</text:span>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3">
            <text:p>33</text:p>
          </table:table-cell>
          <table:table-cell table:style-name="ce7"/>
          <table:table-cell table:style-name="ce20"/>
          <table:table-cell table:style-name="ce42" office:value-type="string">
            <text:p>11.<text:span text:style-name="T1">  </text:span><text:span text:style-name="T2">I miei compagni si comportano correttamente con me?</text:span>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5">
            <text:p>35</text:p>
          </table:table-cell>
          <table:table-cell table:style-name="ce7"/>
          <table:table-cell table:style-name="ce20"/>
          <table:table-cell table:style-name="ce42" office:value-type="string">
            <text:p>11.<text:span text:style-name="T1">  </text:span><text:span text:style-name="T2">I miei compagni si comportano correttamente con me?</text:span>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3">
            <text:p>23</text:p>
          </table:table-cell>
          <table:table-cell table:style-name="ce7"/>
          <table:table-cell table:style-name="ce20"/>
          <table:table-cell table:style-name="ce42" office:value-type="string">
            <text:p>11.<text:span text:style-name="T1">  </text:span><text:span text:style-name="T2">I miei compagni si comportano correttamente con me?</text:span>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31">
            <text:p>31</text:p>
          </table:table-cell>
          <table:table-cell table:style-name="ce96"/>
          <table:table-cell table:style-name="ce103" table:number-columns-repeated="3"/>
          <table:table-cell table:style-name="ce111"/>
          <table:table-cell table:style-name="ce119" table:number-columns-repeated="977"/>
        </table:table-row>
        <table:table-row table:style-name="ro5">
          <table:table-cell table:style-name="ce7"/>
          <table:table-cell table:style-name="ce20" table:formula="of:=[.B26]+1" office:value-type="float" office:value="12">
            <text:p>12</text:p>
          </table:table-cell>
          <table:table-cell table:style-name="ce42" office:value-type="string">
            <text:p>12.<text:span text:style-name="T1">  </text:span><text:span text:style-name="T2">Sto bene a scuola?</text:span></text:p>
          </table:table-cell>
          <table:table-cell table:style-name="ce28" table:formula="of:=SUM([.K27]+[.R27]+[.Y27]+[.AF27]+[.AM27])" office:value-type="float" office:value="11">
            <text:p>11</text:p>
          </table:table-cell>
          <table:table-cell table:style-name="ce28" table:formula="of:=SUM([.L27]+[.S27]+[.Z27]+[.AG27]+[.AN27])" office:value-type="float" office:value="49">
            <text:p>49</text:p>
          </table:table-cell>
          <table:table-cell table:style-name="ce28" table:formula="of:=SUM([.M27]+[.T27]+[.AA27]+[.AH27]+[.AO27])" office:value-type="float" office:value="164">
            <text:p>164</text:p>
          </table:table-cell>
          <table:table-cell table:style-name="ce28" table:formula="of:=SUM([.N27]+[.U27]+[.AB27]+[.AI27]+[.AP27])" office:value-type="float" office:value="77">
            <text:p>77</text:p>
          </table:table-cell>
          <table:table-cell table:style-name="ce7"/>
          <table:table-cell table:style-name="ce20"/>
          <table:table-cell table:style-name="ce42" office:value-type="string">
            <text:p>12.<text:span text:style-name="T1">  </text:span><text:span text:style-name="T2">Sto bene a scuola?</text:span></text:p>
          </table:table-cell>
          <table:table-cell table:style-name="ce74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4">
            <text:p>24</text:p>
          </table:table-cell>
          <table:table-cell table:style-name="ce28"/>
          <table:table-cell table:style-name="ce20"/>
          <table:table-cell table:style-name="ce42" office:value-type="string">
            <text:p>12.<text:span text:style-name="T1">  </text:span><text:span text:style-name="T2">Sto bene a scuola?</text:span>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13">
            <text:p>13</text:p>
          </table:table-cell>
          <table:table-cell table:style-name="ce7"/>
          <table:table-cell table:style-name="ce20"/>
          <table:table-cell table:style-name="ce42" office:value-type="string">
            <text:p>12.<text:span text:style-name="T1">  </text:span><text:span text:style-name="T2">Sto bene a scuola?</text:span>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14">
            <text:p>14</text:p>
          </table:table-cell>
          <table:table-cell table:style-name="ce7"/>
          <table:table-cell table:style-name="ce20"/>
          <table:table-cell table:style-name="ce42" office:value-type="string">
            <text:p>12.<text:span text:style-name="T1">  </text:span><text:span text:style-name="T2">Sto bene a scuola?</text:span>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0">
            <text:p>10</text:p>
          </table:table-cell>
          <table:table-cell table:style-name="ce7"/>
          <table:table-cell table:style-name="ce20"/>
          <table:table-cell table:style-name="ce42" office:value-type="string">
            <text:p>12.<text:span text:style-name="T1">  </text:span><text:span text:style-name="T2">Sto bene a scuola?</text:span>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16">
            <text:p>16</text:p>
          </table:table-cell>
          <table:table-cell table:style-name="ce96"/>
          <table:table-cell table:style-name="ce103" table:number-columns-repeated="3"/>
          <table:table-cell table:style-name="ce111"/>
          <table:table-cell table:style-name="ce119" table:number-columns-repeated="977"/>
        </table:table-row>
        <table:table-row table:style-name="ro7">
          <table:table-cell table:style-name="ce2"/>
          <table:table-cell table:style-name="ce15" table:formula="of:=[.B27]+1" office:value-type="float" office:value="13">
            <text:p>13</text:p>
          </table:table-cell>
          <table:table-cell table:style-name="ce43" office:value-type="string">
            <text:p>13.<text:span text:style-name="T1">  </text:span><text:span text:style-name="T2">Le regole stabilite dall’Istituto sono comunicate chiaramente?</text:span></text:p>
          </table:table-cell>
          <table:table-cell table:style-name="ce26" table:formula="of:=SUM([.K28]+[.R28]+[.Y28]+[.AF28]+[.AM28])" office:value-type="float" office:value="11">
            <text:p>11</text:p>
          </table:table-cell>
          <table:table-cell table:style-name="ce26" table:formula="of:=SUM([.L28]+[.S28]+[.Z28]+[.AG28]+[.AN28])" office:value-type="float" office:value="93">
            <text:p>93</text:p>
          </table:table-cell>
          <table:table-cell table:style-name="ce26" table:formula="of:=SUM([.M28]+[.T28]+[.AA28]+[.AH28]+[.AO28])" office:value-type="float" office:value="146">
            <text:p>146</text:p>
          </table:table-cell>
          <table:table-cell table:style-name="ce26" table:formula="of:=SUM([.N28]+[.U28]+[.AB28]+[.AI28]+[.AP28])" office:value-type="float" office:value="53">
            <text:p>53</text:p>
          </table:table-cell>
          <table:table-cell table:style-name="ce2"/>
          <table:table-cell table:style-name="ce15"/>
          <table:table-cell table:style-name="ce43" office:value-type="string">
            <text:p>13.<text:span text:style-name="T1">  </text:span><text:span text:style-name="T2">Le regole stabilite dall’Istituto sono comunicate chiaramente?</text:span></text:p>
          </table:table-cell>
          <table:table-cell table:style-name="ce68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0">
            <text:p>20</text:p>
          </table:table-cell>
          <table:table-cell table:style-name="ce26"/>
          <table:table-cell table:style-name="ce15"/>
          <table:table-cell table:style-name="ce43" office:value-type="string">
            <text:p>13.<text:span text:style-name="T1">  </text:span><text:span text:style-name="T2">Le regole stabilite dall’Istituto sono comunicate chiaramente?</text:span>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4">
            <text:p>14</text:p>
          </table:table-cell>
          <table:table-cell table:style-name="ce2"/>
          <table:table-cell table:style-name="ce15"/>
          <table:table-cell table:style-name="ce43" office:value-type="string">
            <text:p>13.<text:span text:style-name="T1">  </text:span><text:span text:style-name="T2">Le regole stabilite dall’Istituto sono comunicate chiaramente?</text:span>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">
            <text:p>2</text:p>
          </table:table-cell>
          <table:table-cell table:style-name="ce2"/>
          <table:table-cell table:style-name="ce15"/>
          <table:table-cell table:style-name="ce43" office:value-type="string">
            <text:p>13.<text:span text:style-name="T1">  </text:span><text:span text:style-name="T2">Le regole stabilite dall’Istituto sono comunicate chiaramente?</text:span>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9">
            <text:p>9</text:p>
          </table:table-cell>
          <table:table-cell table:style-name="ce2"/>
          <table:table-cell table:style-name="ce15"/>
          <table:table-cell table:style-name="ce43" office:value-type="string">
            <text:p>13.<text:span text:style-name="T1">  </text:span><text:span text:style-name="T2">Le regole stabilite dall’Istituto sono comunicate chiaramente?</text:span>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8">
            <text:p>8</text:p>
          </table:table-cell>
          <table:table-cell table:style-name="ce91"/>
          <table:table-cell table:style-name="ce98" table:number-columns-repeated="3"/>
          <table:table-cell table:style-name="ce106"/>
          <table:table-cell table:style-name="ce86" table:number-columns-repeated="977"/>
        </table:table-row>
        <table:table-row table:style-name="ro5">
          <table:table-cell table:style-name="ce6"/>
          <table:table-cell table:style-name="ce19" table:formula="of:=[.B28]+1" office:value-type="float" office:value="14">
            <text:p>14</text:p>
          </table:table-cell>
          <table:table-cell table:style-name="ce40" office:value-type="string">
            <text:p>14.<text:span text:style-name="T1">  </text:span><text:span text:style-name="T2">Le regole dell’istituto sono applicate in modo coerente?</text:span></text:p>
          </table:table-cell>
          <table:table-cell table:style-name="ce24" table:formula="of:=SUM([.K29]+[.R29]+[.Y29]+[.AF29]+[.AM29])" office:value-type="float" office:value="22">
            <text:p>22</text:p>
          </table:table-cell>
          <table:table-cell table:style-name="ce24" table:formula="of:=SUM([.L29]+[.S29]+[.Z29]+[.AG29]+[.AN29])" office:value-type="float" office:value="116">
            <text:p>116</text:p>
          </table:table-cell>
          <table:table-cell table:style-name="ce24" table:formula="of:=SUM([.M29]+[.T29]+[.AA29]+[.AH29]+[.AO29])" office:value-type="float" office:value="138">
            <text:p>138</text:p>
          </table:table-cell>
          <table:table-cell table:style-name="ce24" table:formula="of:=SUM([.N29]+[.U29]+[.AB29]+[.AI29]+[.AP29])" office:value-type="float" office:value="26">
            <text:p>26</text:p>
          </table:table-cell>
          <table:table-cell table:style-name="ce6"/>
          <table:table-cell table:style-name="ce19"/>
          <table:table-cell table:style-name="ce40" office:value-type="string">
            <text:p>14.<text:span text:style-name="T1">  </text:span><text:span text:style-name="T2">Le regole dell’istituto sono applicate in modo coerente?</text:span></text:p>
          </table:table-cell>
          <table:table-cell table:style-name="ce72" office:value-type="float" office:value="3">
            <text:p>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1">
            <text:p>11</text:p>
          </table:table-cell>
          <table:table-cell table:style-name="ce24"/>
          <table:table-cell table:style-name="ce19"/>
          <table:table-cell table:style-name="ce40" office:value-type="string">
            <text:p>14.<text:span text:style-name="T1">  </text:span><text:span text:style-name="T2">Le regole dell’istituto sono applicate in modo coerente?</text:span>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8">
            <text:p>8</text:p>
          </table:table-cell>
          <table:table-cell table:style-name="ce6"/>
          <table:table-cell table:style-name="ce19"/>
          <table:table-cell table:style-name="ce40" office:value-type="string">
            <text:p>14.<text:span text:style-name="T1">  </text:span><text:span text:style-name="T2">Le regole dell’istituto sono applicate in modo coerente?</text:span>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6"/>
          <table:table-cell table:style-name="ce19"/>
          <table:table-cell table:style-name="ce40" office:value-type="string">
            <text:p>14.<text:span text:style-name="T1">  </text:span><text:span text:style-name="T2">Le regole dell’istituto sono applicate in modo coerente?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style-name="ce6"/>
          <table:table-cell table:style-name="ce19"/>
          <table:table-cell table:style-name="ce40" office:value-type="string">
            <text:p>14.<text:span text:style-name="T1">  </text:span><text:span text:style-name="T2">Le regole dell’istituto sono applicate in modo coerente?</text:span>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">
            <text:p>2</text:p>
          </table:table-cell>
          <table:table-cell table:style-name="ce95"/>
          <table:table-cell table:style-name="ce102" table:number-columns-repeated="3"/>
          <table:table-cell table:style-name="ce110"/>
          <table:table-cell table:style-name="ce118" table:number-columns-repeated="977"/>
        </table:table-row>
        <table:table-row table:style-name="ro12">
          <table:table-cell table:style-name="ce6"/>
          <table:table-cell table:style-name="ce19" table:formula="of:=[.B29]+1" office:value-type="float" office:value="15">
            <text:p>15</text:p>
          </table:table-cell>
          <table:table-cell table:style-name="ce41" office:value-type="string">
            <text:p>15.<text:span text:style-name="T1">  </text:span><text:span text:style-name="T2">Gli insegnanti comunicano gli obiettivi e i criteri di valutazione adottati dalla scuola?</text:span></text:p>
          </table:table-cell>
          <table:table-cell table:style-name="ce24" table:formula="of:=SUM([.K30]+[.R30]+[.Y30]+[.AF30]+[.AM30])" office:value-type="float" office:value="6">
            <text:p>6</text:p>
          </table:table-cell>
          <table:table-cell table:style-name="ce24" table:formula="of:=SUM([.L30]+[.S30]+[.Z30]+[.AG30]+[.AN30])" office:value-type="float" office:value="106">
            <text:p>106</text:p>
          </table:table-cell>
          <table:table-cell table:style-name="ce24" table:formula="of:=SUM([.M30]+[.T30]+[.AA30]+[.AH30]+[.AO30])" office:value-type="float" office:value="143">
            <text:p>143</text:p>
          </table:table-cell>
          <table:table-cell table:style-name="ce24" table:formula="of:=SUM([.N30]+[.U30]+[.AB30]+[.AI30]+[.AP30])" office:value-type="float" office:value="46">
            <text:p>46</text:p>
          </table:table-cell>
          <table:table-cell table:style-name="ce6"/>
          <table:table-cell table:style-name="ce19"/>
          <table:table-cell table:style-name="ce41" office:value-type="string">
            <text:p>15.<text:span text:style-name="T1">  </text:span><text:span text:style-name="T2">Gli insegnanti comunicano gli obiettivi e i criteri di valutazione adottati dalla scuola?</text:span></text:p>
          </table:table-cell>
          <table:table-cell table:style-name="ce73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7">
            <text:p>17</text:p>
          </table:table-cell>
          <table:table-cell table:style-name="ce24"/>
          <table:table-cell table:style-name="ce19"/>
          <table:table-cell table:style-name="ce41" office:value-type="string">
            <text:p>15.<text:span text:style-name="T1">  </text:span><text:span text:style-name="T2">Gli insegnanti comunicano gli obiettivi e i criteri di valutazione adottati dalla scuola?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7">
            <text:p>7</text:p>
          </table:table-cell>
          <table:table-cell table:style-name="ce6"/>
          <table:table-cell table:style-name="ce19"/>
          <table:table-cell table:style-name="ce41" office:value-type="string">
            <text:p>15.<text:span text:style-name="T1">  </text:span><text:span text:style-name="T2">Gli insegnanti comunicano gli obiettivi e i criteri di valutazione adottati dalla scuola?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9">
            <text:p>9</text:p>
          </table:table-cell>
          <table:table-cell table:style-name="ce6"/>
          <table:table-cell table:style-name="ce19"/>
          <table:table-cell table:style-name="ce41" office:value-type="string">
            <text:p>15.<text:span text:style-name="T1">  </text:span><text:span text:style-name="T2">Gli insegnanti comunicano gli obiettivi e i criteri di valutazione adottati dalla scuola?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8">
            <text:p>8</text:p>
          </table:table-cell>
          <table:table-cell table:style-name="ce6"/>
          <table:table-cell table:style-name="ce19"/>
          <table:table-cell table:style-name="ce41" office:value-type="string">
            <text:p>15.<text:span text:style-name="T1">  </text:span><text:span text:style-name="T2">Gli insegnanti comunicano gli obiettivi e i criteri di valutazione adottati dalla scuola?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5">
            <text:p>5</text:p>
          </table:table-cell>
          <table:table-cell table:style-name="ce95"/>
          <table:table-cell table:style-name="ce102" table:number-columns-repeated="3"/>
          <table:table-cell table:style-name="ce110"/>
          <table:table-cell table:style-name="ce118" table:number-columns-repeated="977"/>
        </table:table-row>
        <table:table-row table:style-name="ro13">
          <table:table-cell table:style-name="ce6"/>
          <table:table-cell table:style-name="ce19" table:formula="of:=[.B30]+1" office:value-type="float" office:value="16">
            <text:p>16</text:p>
          </table:table-cell>
          <table:table-cell table:style-name="ce41" office:value-type="string">
            <text:p>16.<text:span text:style-name="T1">  </text:span><text:span text:style-name="T2">I voti mi vengono regolarmente comunicati?</text:span></text:p>
          </table:table-cell>
          <table:table-cell table:style-name="ce24" table:formula="of:=SUM([.K31]+[.R31]+[.Y31]+[.AF31]+[.AM31])" office:value-type="float" office:value="2">
            <text:p>2</text:p>
          </table:table-cell>
          <table:table-cell table:style-name="ce24" table:formula="of:=SUM([.L31]+[.S31]+[.Z31]+[.AG31]+[.AN31])" office:value-type="float" office:value="77">
            <text:p>77</text:p>
          </table:table-cell>
          <table:table-cell table:style-name="ce24" table:formula="of:=SUM([.M31]+[.T31]+[.AA31]+[.AH31]+[.AO31])" office:value-type="float" office:value="128">
            <text:p>128</text:p>
          </table:table-cell>
          <table:table-cell table:style-name="ce24" table:formula="of:=SUM([.N31]+[.U31]+[.AB31]+[.AI31]+[.AP31])" office:value-type="float" office:value="93">
            <text:p>93</text:p>
          </table:table-cell>
          <table:table-cell table:style-name="ce6"/>
          <table:table-cell table:style-name="ce19"/>
          <table:table-cell table:style-name="ce41" office:value-type="string">
            <text:p>16.<text:span text:style-name="T1">  </text:span><text:span text:style-name="T2">I voti mi vengono regolarmente comunicati?</text:span></text:p>
          </table:table-cell>
          <table:table-cell table:style-name="ce73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6">
            <text:p>26</text:p>
          </table:table-cell>
          <table:table-cell table:style-name="ce24"/>
          <table:table-cell table:style-name="ce19"/>
          <table:table-cell table:style-name="ce41" office:value-type="string">
            <text:p>16.<text:span text:style-name="T1">  </text:span><text:span text:style-name="T2">I voti mi vengono regolarmente comunicati?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0">
            <text:p>20</text:p>
          </table:table-cell>
          <table:table-cell table:style-name="ce6"/>
          <table:table-cell table:style-name="ce19"/>
          <table:table-cell table:style-name="ce41" office:value-type="string">
            <text:p>16.<text:span text:style-name="T1">  </text:span><text:span text:style-name="T2">I voti mi vengono regolarmente comunicati?</text:span>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3">
            <text:p>13</text:p>
          </table:table-cell>
          <table:table-cell table:style-name="ce6"/>
          <table:table-cell table:style-name="ce19"/>
          <table:table-cell table:style-name="ce41" office:value-type="string">
            <text:p>16.<text:span text:style-name="T1">  </text:span><text:span text:style-name="T2">I voti mi vengono regolarmente comunicati?</text:span>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9">
            <text:p>19</text:p>
          </table:table-cell>
          <table:table-cell table:style-name="ce6"/>
          <table:table-cell table:style-name="ce19"/>
          <table:table-cell table:style-name="ce41" office:value-type="string">
            <text:p>16.<text:span text:style-name="T1">  </text:span><text:span text:style-name="T2">I voti mi vengono regolarmente comunicati?</text:span>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5">
            <text:p>15</text:p>
          </table:table-cell>
          <table:table-cell table:style-name="ce95"/>
          <table:table-cell table:style-name="ce102" table:number-columns-repeated="3"/>
          <table:table-cell table:style-name="ce110"/>
          <table:table-cell table:style-name="ce118" table:number-columns-repeated="977"/>
        </table:table-row>
        <table:table-row table:style-name="ro10">
          <table:table-cell table:style-name="ce4"/>
          <table:table-cell table:style-name="ce17" table:formula="of:=[.B31]+1" office:value-type="float" office:value="17">
            <text:p>17</text:p>
          </table:table-cell>
          <table:table-cell table:style-name="ce44" office:value-type="string">
            <text:p>17.<text:span text:style-name="T1">  </text:span><text:span text:style-name="T2">Il sito web della scuola è utile?</text:span></text:p>
          </table:table-cell>
          <table:table-cell table:style-name="ce25" table:formula="of:=SUM([.K32]+[.R32]+[.Y32]+[.AF32]+[.AM32])" office:value-type="float" office:value="6">
            <text:p>6</text:p>
          </table:table-cell>
          <table:table-cell table:style-name="ce25" table:formula="of:=SUM([.L32]+[.S32]+[.Z32]+[.AG32]+[.AN32])" office:value-type="float" office:value="79">
            <text:p>79</text:p>
          </table:table-cell>
          <table:table-cell table:style-name="ce25" table:formula="of:=SUM([.M32]+[.T32]+[.AA32]+[.AH32]+[.AO32])" office:value-type="float" office:value="131">
            <text:p>131</text:p>
          </table:table-cell>
          <table:table-cell table:style-name="ce25" table:formula="of:=SUM([.N32]+[.U32]+[.AB32]+[.AI32]+[.AP32])" office:value-type="float" office:value="85">
            <text:p>85</text:p>
          </table:table-cell>
          <table:table-cell table:style-name="ce4"/>
          <table:table-cell table:style-name="ce17"/>
          <table:table-cell table:style-name="ce44" office:value-type="string">
            <text:p>17.<text:span text:style-name="T1">  </text:span><text:span text:style-name="T2">Il sito web della scuola è utile?</text:span></text:p>
          </table:table-cell>
          <table:table-cell table:style-name="ce69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17"/>
          <table:table-cell table:style-name="ce44" office:value-type="string">
            <text:p>17.<text:span text:style-name="T1">  </text:span><text:span text:style-name="T2">Il sito web della scuola è utile?</text:span>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2">
            <text:p>22</text:p>
          </table:table-cell>
          <table:table-cell table:style-name="ce4"/>
          <table:table-cell table:style-name="ce17"/>
          <table:table-cell table:style-name="ce44" office:value-type="string">
            <text:p>17.<text:span text:style-name="T1">  </text:span><text:span text:style-name="T2">Il sito web della scuola è utile?</text:span>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2">
            <text:p>12</text:p>
          </table:table-cell>
          <table:table-cell table:style-name="ce4"/>
          <table:table-cell table:style-name="ce17"/>
          <table:table-cell table:style-name="ce44" office:value-type="string">
            <text:p>17.<text:span text:style-name="T1">  </text:span><text:span text:style-name="T2">Il sito web della scuola è utile?</text:span>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3">
            <text:p>13</text:p>
          </table:table-cell>
          <table:table-cell table:style-name="ce4"/>
          <table:table-cell table:style-name="ce17"/>
          <table:table-cell table:style-name="ce44" office:value-type="string">
            <text:p>17.<text:span text:style-name="T1">  </text:span><text:span text:style-name="T2">Il sito web della scuola è utile?</text:span>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16">
            <text:p>16</text:p>
          </table:table-cell>
          <table:table-cell table:style-name="ce93"/>
          <table:table-cell table:style-name="ce100" table:number-columns-repeated="3"/>
          <table:table-cell table:style-name="ce108"/>
          <table:table-cell table:style-name="ce116" table:number-columns-repeated="977"/>
        </table:table-row>
        <table:table-row table:style-name="ro7">
          <table:table-cell table:style-name="ce4"/>
          <table:table-cell table:style-name="ce17" table:formula="of:=[.B32]+1" office:value-type="float" office:value="18">
            <text:p>18</text:p>
          </table:table-cell>
          <table:table-cell table:style-name="ce45" office:value-type="string">
            <text:p>18.<text:span text:style-name="T1">  </text:span><text:span text:style-name="T2">Apprezzo i sistemi di comunicazione dell’ Istituto?</text:span></text:p>
          </table:table-cell>
          <table:table-cell table:style-name="ce25" table:formula="of:=SUM([.K33]+[.R33]+[.Y33]+[.AF33]+[.AM33])" office:value-type="float" office:value="8">
            <text:p>8</text:p>
          </table:table-cell>
          <table:table-cell table:style-name="ce25" table:formula="of:=SUM([.L33]+[.S33]+[.Z33]+[.AG33]+[.AN33])" office:value-type="float" office:value="104">
            <text:p>104</text:p>
          </table:table-cell>
          <table:table-cell table:style-name="ce25" table:formula="of:=SUM([.M33]+[.T33]+[.AA33]+[.AH33]+[.AO33])" office:value-type="float" office:value="147">
            <text:p>147</text:p>
          </table:table-cell>
          <table:table-cell table:style-name="ce25" table:formula="of:=SUM([.N33]+[.U33]+[.AB33]+[.AI33]+[.AP33])" office:value-type="float" office:value="42">
            <text:p>42</text:p>
          </table:table-cell>
          <table:table-cell table:style-name="ce4"/>
          <table:table-cell table:style-name="ce17"/>
          <table:table-cell table:style-name="ce45" office:value-type="string">
            <text:p>18.<text:span text:style-name="T1">  </text:span><text:span text:style-name="T2">Apprezzo i sistemi di comunicazione dell’ Istituto?</text:span></text:p>
          </table:table-cell>
          <table:table-cell table:style-name="ce7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1">
            <text:p>11</text:p>
          </table:table-cell>
          <table:table-cell table:style-name="ce25"/>
          <table:table-cell table:style-name="ce17"/>
          <table:table-cell table:style-name="ce45" office:value-type="string">
            <text:p>18.<text:span text:style-name="T1">  </text:span><text:span text:style-name="T2">Apprezzo i sistemi di comunicazione dell’ Istituto?</text:span>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2">
            <text:p>12</text:p>
          </table:table-cell>
          <table:table-cell table:style-name="ce4"/>
          <table:table-cell table:style-name="ce17"/>
          <table:table-cell table:style-name="ce45" office:value-type="string">
            <text:p>18.<text:span text:style-name="T1">  </text:span><text:span text:style-name="T2">Apprezzo i sistemi di comunicazione dell’ Istituto?</text:span>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5">
            <text:p>5</text:p>
          </table:table-cell>
          <table:table-cell table:style-name="ce4"/>
          <table:table-cell table:style-name="ce17"/>
          <table:table-cell table:style-name="ce45" office:value-type="string">
            <text:p>18.<text:span text:style-name="T1">  </text:span><text:span text:style-name="T2">Apprezzo i sistemi di comunicazione dell’ Istituto?</text:span>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5">
            <text:p>5</text:p>
          </table:table-cell>
          <table:table-cell table:style-name="ce4"/>
          <table:table-cell table:style-name="ce17"/>
          <table:table-cell table:style-name="ce45" office:value-type="string">
            <text:p>18.<text:span text:style-name="T1">  </text:span><text:span text:style-name="T2">Apprezzo i sistemi di comunicazione dell’ Istituto?</text:span>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9">
            <text:p>9</text:p>
          </table:table-cell>
          <table:table-cell table:style-name="ce93"/>
          <table:table-cell table:style-name="ce100" table:number-columns-repeated="3"/>
          <table:table-cell table:style-name="ce108"/>
          <table:table-cell table:style-name="ce116" table:number-columns-repeated="977"/>
        </table:table-row>
        <table:table-row table:style-name="ro5">
          <table:table-cell table:style-name="ce7"/>
          <table:table-cell table:style-name="ce20" table:formula="of:=[.B33]+1" office:value-type="float" office:value="19">
            <text:p>19</text:p>
          </table:table-cell>
          <table:table-cell table:style-name="ce42" office:value-type="string">
            <text:p>19.<text:span text:style-name="T1">  </text:span><text:span text:style-name="T2">Quello che si impara a scuola è utile per le scelte future?</text:span></text:p>
          </table:table-cell>
          <table:table-cell table:style-name="ce28" table:formula="of:=SUM([.K34]+[.R34]+[.Y34]+[.AF34]+[.AM34])" office:value-type="float" office:value="4">
            <text:p>4</text:p>
          </table:table-cell>
          <table:table-cell table:style-name="ce28" table:formula="of:=SUM([.L34]+[.S34]+[.Z34]+[.AG34]+[.AN34])" office:value-type="float" office:value="65">
            <text:p>65</text:p>
          </table:table-cell>
          <table:table-cell table:style-name="ce28" table:formula="of:=SUM([.M34]+[.T34]+[.AA34]+[.AH34]+[.AO34])" office:value-type="float" office:value="127">
            <text:p>127</text:p>
          </table:table-cell>
          <table:table-cell table:style-name="ce28" table:formula="of:=SUM([.N34]+[.U34]+[.AB34]+[.AI34]+[.AP34])" office:value-type="float" office:value="105">
            <text:p>105</text:p>
          </table:table-cell>
          <table:table-cell table:style-name="ce7"/>
          <table:table-cell table:style-name="ce20"/>
          <table:table-cell table:style-name="ce42" office:value-type="string">
            <text:p>19.<text:span text:style-name="T1">  </text:span><text:span text:style-name="T2">Quello che si impara a scuola è utile per le scelte future?</text:span></text:p>
          </table:table-cell>
          <table:table-cell table:style-name="ce74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6">
            <text:p>36</text:p>
          </table:table-cell>
          <table:table-cell table:style-name="ce28"/>
          <table:table-cell table:style-name="ce20"/>
          <table:table-cell table:style-name="ce42" office:value-type="string">
            <text:p>19.<text:span text:style-name="T1">  </text:span><text:span text:style-name="T2">Quello che si impara a scuola è utile per le scelte future?</text:span>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9">
            <text:p>29</text:p>
          </table:table-cell>
          <table:table-cell table:style-name="ce7"/>
          <table:table-cell table:style-name="ce20"/>
          <table:table-cell table:style-name="ce42" office:value-type="string">
            <text:p>19.<text:span text:style-name="T1">  </text:span><text:span text:style-name="T2">Quello che si impara a scuola è utile per le scelte future?</text:span>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4">
            <text:p>14</text:p>
          </table:table-cell>
          <table:table-cell table:style-name="ce7"/>
          <table:table-cell table:style-name="ce20"/>
          <table:table-cell table:style-name="ce42" office:value-type="string">
            <text:p>19.<text:span text:style-name="T1">  </text:span><text:span text:style-name="T2">Quello che si impara a scuola è utile per le scelte future?</text:span>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0">
            <text:p>10</text:p>
          </table:table-cell>
          <table:table-cell table:style-name="ce7"/>
          <table:table-cell table:style-name="ce20"/>
          <table:table-cell table:style-name="ce42" office:value-type="string">
            <text:p>19.<text:span text:style-name="T1">  </text:span><text:span text:style-name="T2">Quello che si impara a scuola è utile per le scelte future?</text:span>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6">
            <text:p>16</text:p>
          </table:table-cell>
          <table:table-cell table:style-name="ce96"/>
          <table:table-cell table:style-name="ce103" table:number-columns-repeated="3"/>
          <table:table-cell table:style-name="ce111"/>
          <table:table-cell table:style-name="ce119" table:number-columns-repeated="977"/>
        </table:table-row>
        <table:table-row table:style-name="ro14">
          <table:table-cell table:style-name="ce2"/>
          <table:table-cell table:style-name="ce15" table:formula="of:=[.B34]+1" office:value-type="float" office:value="20">
            <text:p>20</text:p>
          </table:table-cell>
          <table:table-cell table:style-name="ce43" office:value-type="string">
            <text:p>20.<text:span text:style-name="T1">  </text:span><text:span text:style-name="T2">Le attività di recupero, svolte finora, sono efficaci?</text:span></text:p>
          </table:table-cell>
          <table:table-cell table:style-name="ce26" table:formula="of:=SUM([.K35]+[.R35]+[.Y35]+[.AF35]+[.AM35])" office:value-type="float" office:value="87">
            <text:p>87</text:p>
          </table:table-cell>
          <table:table-cell table:style-name="ce26" table:formula="of:=SUM([.L35]+[.S35]+[.Z35]+[.AG35]+[.AN35])" office:value-type="float" office:value="88">
            <text:p>88</text:p>
          </table:table-cell>
          <table:table-cell table:style-name="ce26" table:formula="of:=SUM([.M35]+[.T35]+[.AA35]+[.AH35]+[.AO35])" office:value-type="float" office:value="107">
            <text:p>107</text:p>
          </table:table-cell>
          <table:table-cell table:style-name="ce26" table:formula="of:=SUM([.N35]+[.U35]+[.AB35]+[.AI35]+[.AP35])" office:value-type="float" office:value="20">
            <text:p>20</text:p>
          </table:table-cell>
          <table:table-cell table:style-name="ce2"/>
          <table:table-cell table:style-name="ce15"/>
          <table:table-cell table:style-name="ce43" office:value-type="string">
            <text:p>20.<text:span text:style-name="T1">  </text:span><text:span text:style-name="T2">Le attività di recupero, svolte finora, sono efficaci?</text:span></text:p>
          </table:table-cell>
          <table:table-cell table:style-name="ce68" office:value-type="float" office:value="22">
            <text:p>2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6">
            <text:p>6</text:p>
          </table:table-cell>
          <table:table-cell table:style-name="ce26"/>
          <table:table-cell table:style-name="ce15"/>
          <table:table-cell table:style-name="ce43" office:value-type="string">
            <text:p>20.<text:span text:style-name="T1">  </text:span><text:span text:style-name="T2">Le attività di recupero, svolte finora, sono efficaci?</text:span>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0">
            <text:p>10</text:p>
          </table:table-cell>
          <table:table-cell table:style-name="ce2"/>
          <table:table-cell table:style-name="ce15"/>
          <table:table-cell table:style-name="ce43" office:value-type="string">
            <text:p>20.<text:span text:style-name="T1">  </text:span><text:span text:style-name="T2">Le attività di recupero, svolte finora, sono efficaci?</text:span>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">
            <text:p>4</text:p>
          </table:table-cell>
          <table:table-cell table:style-name="ce2"/>
          <table:table-cell table:style-name="ce15"/>
          <table:table-cell table:style-name="ce43" office:value-type="string">
            <text:p>20.<text:span text:style-name="T1">  </text:span><text:span text:style-name="T2">Le attività di recupero, svolte finora, sono efficaci?</text:span>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0">
            <text:p>0</text:p>
          </table:table-cell>
          <table:table-cell table:style-name="ce2"/>
          <table:table-cell table:style-name="ce15"/>
          <table:table-cell table:style-name="ce43" office:value-type="string">
            <text:p>20.<text:span text:style-name="T1">  </text:span><text:span text:style-name="T2">Le attività di recupero, svolte finora, sono efficaci?</text:span>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0">
            <text:p>0</text:p>
          </table:table-cell>
          <table:table-cell table:style-name="ce91"/>
          <table:table-cell table:style-name="ce98" table:number-columns-repeated="3"/>
          <table:table-cell table:style-name="ce106"/>
          <table:table-cell table:style-name="ce86" table:number-columns-repeated="977"/>
        </table:table-row>
        <table:table-row table:style-name="ro8">
          <table:table-cell table:style-name="ce2"/>
          <table:table-cell table:style-name="ce15" table:formula="of:=[.B35]+1" office:value-type="float" office:value="21">
            <text:p>21</text:p>
          </table:table-cell>
          <table:table-cell table:style-name="ce46" office:value-type="string">
            <text:p>21.<text:span text:style-name="T1">  </text:span><text:span text:style-name="T2">Le attività proposte dalla scuola rispondono ai bisogni degli studenti?</text:span></text:p>
          </table:table-cell>
          <table:table-cell table:style-name="ce26" table:formula="of:=SUM([.K36]+[.R36]+[.Y36]+[.AF36]+[.AM36])" office:value-type="float" office:value="16">
            <text:p>16</text:p>
          </table:table-cell>
          <table:table-cell table:style-name="ce26" table:formula="of:=SUM([.L36]+[.S36]+[.Z36]+[.AG36]+[.AN36])" office:value-type="float" office:value="119">
            <text:p>119</text:p>
          </table:table-cell>
          <table:table-cell table:style-name="ce26" table:formula="of:=SUM([.M36]+[.T36]+[.AA36]+[.AH36]+[.AO36])" office:value-type="float" office:value="140">
            <text:p>140</text:p>
          </table:table-cell>
          <table:table-cell table:style-name="ce26" table:formula="of:=SUM([.N36]+[.U36]+[.AB36]+[.AI36]+[.AP36])" office:value-type="float" office:value="25">
            <text:p>25</text:p>
          </table:table-cell>
          <table:table-cell table:style-name="ce2"/>
          <table:table-cell table:style-name="ce15"/>
          <table:table-cell table:style-name="ce46" office:value-type="string">
            <text:p>21.<text:span text:style-name="T1">  </text:span><text:span text:style-name="T2">Le attività proposte dalla scuola rispondono ai bisogni degli studenti?</text:span></text:p>
          </table:table-cell>
          <table:table-cell table:style-name="ce65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3">
            <text:p>13</text:p>
          </table:table-cell>
          <table:table-cell table:style-name="ce26"/>
          <table:table-cell table:style-name="ce15"/>
          <table:table-cell table:style-name="ce46" office:value-type="string">
            <text:p>21.<text:span text:style-name="T1">  </text:span><text:span text:style-name="T2">Le attività proposte dalla scuola rispondono ai bisogni degli studenti?</text:span>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7">
            <text:p>7</text:p>
          </table:table-cell>
          <table:table-cell table:style-name="ce2"/>
          <table:table-cell table:style-name="ce15"/>
          <table:table-cell table:style-name="ce46" office:value-type="string">
            <text:p>21.<text:span text:style-name="T1">  </text:span><text:span text:style-name="T2">Le attività proposte dalla scuola rispondono ai bisogni degli studenti?</text:span>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">
            <text:p>1</text:p>
          </table:table-cell>
          <table:table-cell table:style-name="ce2"/>
          <table:table-cell table:style-name="ce15"/>
          <table:table-cell table:style-name="ce46" office:value-type="string">
            <text:p>21.<text:span text:style-name="T1">  </text:span><text:span text:style-name="T2">Le attività proposte dalla scuola rispondono ai bisogni degli studenti?</text:span>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">
            <text:p>2</text:p>
          </table:table-cell>
          <table:table-cell table:style-name="ce2"/>
          <table:table-cell table:style-name="ce15"/>
          <table:table-cell table:style-name="ce46" office:value-type="string">
            <text:p>21.<text:span text:style-name="T1">  </text:span><text:span text:style-name="T2">Le attività proposte dalla scuola rispondono ai bisogni degli studenti?</text:span>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">
            <text:p>2</text:p>
          </table:table-cell>
          <table:table-cell table:style-name="ce91"/>
          <table:table-cell table:style-name="ce98" table:number-columns-repeated="3"/>
          <table:table-cell table:style-name="ce106"/>
          <table:table-cell table:style-name="ce86" table:number-columns-repeated="977"/>
        </table:table-row>
        <table:table-row table:style-name="ro11">
          <table:table-cell table:style-name="ce4"/>
          <table:table-cell table:style-name="ce17" table:formula="of:=[.B36]+1" office:value-type="float" office:value="22">
            <text:p>22</text:p>
          </table:table-cell>
          <table:table-cell table:style-name="ce44" office:value-type="string">
            <text:p>22.<text:span text:style-name="T1">  </text:span><text:span text:style-name="T2">I laboratori hanno attrezzature tecnologiche adeguate?</text:span></text:p>
          </table:table-cell>
          <table:table-cell table:style-name="ce25" table:formula="of:=SUM([.K37]+[.R37]+[.Y37]+[.AF37]+[.AM37])" office:value-type="float" office:value="14">
            <text:p>14</text:p>
          </table:table-cell>
          <table:table-cell table:style-name="ce25" table:formula="of:=SUM([.L37]+[.S37]+[.Z37]+[.AG37]+[.AN37])" office:value-type="float" office:value="77">
            <text:p>77</text:p>
          </table:table-cell>
          <table:table-cell table:style-name="ce25" table:formula="of:=SUM([.M37]+[.T37]+[.AA37]+[.AH37]+[.AO37])" office:value-type="float" office:value="150">
            <text:p>150</text:p>
          </table:table-cell>
          <table:table-cell table:style-name="ce25" table:formula="of:=SUM([.N37]+[.U37]+[.AB37]+[.AI37]+[.AP37])" office:value-type="float" office:value="60">
            <text:p>60</text:p>
          </table:table-cell>
          <table:table-cell table:style-name="ce4"/>
          <table:table-cell table:style-name="ce17"/>
          <table:table-cell table:style-name="ce44" office:value-type="string">
            <text:p>22.<text:span text:style-name="T1">  </text:span><text:span text:style-name="T2">I laboratori hanno attrezzature tecnologiche adeguate?</text:span></text:p>
          </table:table-cell>
          <table:table-cell table:style-name="ce69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2">
            <text:p>22</text:p>
          </table:table-cell>
          <table:table-cell table:style-name="ce25"/>
          <table:table-cell table:style-name="ce17"/>
          <table:table-cell table:style-name="ce44" office:value-type="string">
            <text:p>22.<text:span text:style-name="T1">  </text:span><text:span text:style-name="T2">I laboratori hanno attrezzature tecnologiche adeguate?</text:span>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15">
            <text:p>15</text:p>
          </table:table-cell>
          <table:table-cell table:style-name="ce4"/>
          <table:table-cell table:style-name="ce17"/>
          <table:table-cell table:style-name="ce44" office:value-type="string">
            <text:p>22.<text:span text:style-name="T1">  </text:span><text:span text:style-name="T2">I laboratori hanno attrezzature tecnologiche adeguate?</text:span>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11">
            <text:p>11</text:p>
          </table:table-cell>
          <table:table-cell table:style-name="ce4"/>
          <table:table-cell table:style-name="ce17"/>
          <table:table-cell table:style-name="ce44" office:value-type="string">
            <text:p>22.<text:span text:style-name="T1">  </text:span><text:span text:style-name="T2">I laboratori hanno attrezzature tecnologiche adeguate?</text:span>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9">
            <text:p>9</text:p>
          </table:table-cell>
          <table:table-cell table:style-name="ce4"/>
          <table:table-cell table:style-name="ce17"/>
          <table:table-cell table:style-name="ce44" office:value-type="string">
            <text:p>22.<text:span text:style-name="T1">  </text:span><text:span text:style-name="T2">I laboratori hanno attrezzature tecnologiche adeguate?</text:span>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">
            <text:p>3</text:p>
          </table:table-cell>
          <table:table-cell table:style-name="ce93"/>
          <table:table-cell table:style-name="ce100" table:number-columns-repeated="3"/>
          <table:table-cell table:style-name="ce108"/>
          <table:table-cell table:style-name="ce116" table:number-columns-repeated="977"/>
        </table:table-row>
        <table:table-row table:style-name="ro8">
          <table:table-cell table:style-name="ce6"/>
          <table:table-cell table:style-name="ce19" table:formula="of:=[.B37]+1" office:value-type="float" office:value="23">
            <text:p>23</text:p>
          </table:table-cell>
          <table:table-cell table:style-name="ce40" office:value-type="string">
            <text:p>23.<text:span text:style-name="T1">  </text:span><text:span text:style-name="T2">I docenti della scuola insegnano bene la loro materia?</text:span></text:p>
          </table:table-cell>
          <table:table-cell table:style-name="ce24" table:formula="of:=SUM([.K38]+[.R38]+[.Y38]+[.AF38]+[.AM38])" office:value-type="float" office:value="9">
            <text:p>9</text:p>
          </table:table-cell>
          <table:table-cell table:style-name="ce24" table:formula="of:=SUM([.L38]+[.S38]+[.Z38]+[.AG38]+[.AN38])" office:value-type="float" office:value="77">
            <text:p>77</text:p>
          </table:table-cell>
          <table:table-cell table:style-name="ce24" table:formula="of:=SUM([.M38]+[.T38]+[.AA38]+[.AH38]+[.AO38])" office:value-type="float" office:value="172">
            <text:p>172</text:p>
          </table:table-cell>
          <table:table-cell table:style-name="ce24" table:formula="of:=SUM([.N38]+[.U38]+[.AB38]+[.AI38]+[.AP38])" office:value-type="float" office:value="45">
            <text:p>45</text:p>
          </table:table-cell>
          <table:table-cell table:style-name="ce6"/>
          <table:table-cell table:style-name="ce19"/>
          <table:table-cell table:style-name="ce40" office:value-type="string">
            <text:p>23.<text:span text:style-name="T1">  </text:span><text:span text:style-name="T2">I docenti della scuola insegnano bene la loro materia?</text:span></text:p>
          </table:table-cell>
          <table:table-cell table:style-name="ce72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9">
            <text:p>19</text:p>
          </table:table-cell>
          <table:table-cell table:style-name="ce24"/>
          <table:table-cell table:style-name="ce19"/>
          <table:table-cell table:style-name="ce40" office:value-type="string">
            <text:p>23.<text:span text:style-name="T1">  </text:span><text:span text:style-name="T2">I docenti della scuola insegnano bene la loro materia?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5">
            <text:p>5</text:p>
          </table:table-cell>
          <table:table-cell table:style-name="ce6"/>
          <table:table-cell table:style-name="ce19"/>
          <table:table-cell table:style-name="ce40" office:value-type="string">
            <text:p>23.<text:span text:style-name="T1">  </text:span><text:span text:style-name="T2">I docenti della scuola insegnano bene la loro materia?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1">
            <text:p>11</text:p>
          </table:table-cell>
          <table:table-cell table:style-name="ce6"/>
          <table:table-cell table:style-name="ce19"/>
          <table:table-cell table:style-name="ce40" office:value-type="string">
            <text:p>23.<text:span text:style-name="T1">  </text:span><text:span text:style-name="T2">I docenti della scuola insegnano bene la loro materia?</text:span>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6">
            <text:p>6</text:p>
          </table:table-cell>
          <table:table-cell table:style-name="ce6"/>
          <table:table-cell table:style-name="ce19"/>
          <table:table-cell table:style-name="ce40" office:value-type="string">
            <text:p>23.<text:span text:style-name="T1">  </text:span><text:span text:style-name="T2">I docenti della scuola insegnano bene la loro materia?</text:span>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">
            <text:p>4</text:p>
          </table:table-cell>
          <table:table-cell table:style-name="ce95"/>
          <table:table-cell table:style-name="ce102" table:number-columns-repeated="3"/>
          <table:table-cell table:style-name="ce110"/>
          <table:table-cell table:style-name="ce118" table:number-columns-repeated="977"/>
        </table:table-row>
        <table:table-row table:style-name="ro8">
          <table:table-cell table:style-name="ce6"/>
          <table:table-cell table:style-name="ce19" table:formula="of:=[.B38]+1" office:value-type="float" office:value="24">
            <text:p>24</text:p>
          </table:table-cell>
          <table:table-cell table:style-name="ce41" office:value-type="string">
            <text:p>24.<text:span text:style-name="T1">  </text:span><text:span text:style-name="T2">Gli insegnanti aiutano gli studenti a superare problemi e difficoltà?</text:span></text:p>
          </table:table-cell>
          <table:table-cell table:style-name="ce24" table:formula="of:=SUM([.K39]+[.R39]+[.Y39]+[.AF39]+[.AM39])" office:value-type="float" office:value="6">
            <text:p>6</text:p>
          </table:table-cell>
          <table:table-cell table:style-name="ce24" table:formula="of:=SUM([.L39]+[.S39]+[.Z39]+[.AG39]+[.AN39])" office:value-type="float" office:value="109">
            <text:p>109</text:p>
          </table:table-cell>
          <table:table-cell table:style-name="ce24" table:formula="of:=SUM([.M39]+[.T39]+[.AA39]+[.AH39]+[.AO39])" office:value-type="float" office:value="143">
            <text:p>143</text:p>
          </table:table-cell>
          <table:table-cell table:style-name="ce24" table:formula="of:=SUM([.N39]+[.U39]+[.AB39]+[.AI39]+[.AP39])" office:value-type="float" office:value="44">
            <text:p>44</text:p>
          </table:table-cell>
          <table:table-cell table:style-name="ce6"/>
          <table:table-cell table:style-name="ce19"/>
          <table:table-cell table:style-name="ce41" office:value-type="string">
            <text:p>24.<text:span text:style-name="T1">  </text:span><text:span text:style-name="T2">Gli insegnanti aiutano gli studenti a superare problemi e difficoltà?</text:span></text:p>
          </table:table-cell>
          <table:table-cell table:style-name="ce73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6">
            <text:p>16</text:p>
          </table:table-cell>
          <table:table-cell table:style-name="ce24"/>
          <table:table-cell table:style-name="ce19"/>
          <table:table-cell table:style-name="ce41" office:value-type="string">
            <text:p>24.<text:span text:style-name="T1">  </text:span><text:span text:style-name="T2">Gli insegnanti aiutano gli studenti a superare problemi e difficoltà?</text:span>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7">
            <text:p>7</text:p>
          </table:table-cell>
          <table:table-cell table:style-name="ce6"/>
          <table:table-cell table:style-name="ce19"/>
          <table:table-cell table:style-name="ce41" office:value-type="string">
            <text:p>24.<text:span text:style-name="T1">  </text:span><text:span text:style-name="T2">Gli insegnanti aiutano gli studenti a superare problemi e difficoltà?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1">
            <text:p>11</text:p>
          </table:table-cell>
          <table:table-cell table:style-name="ce6"/>
          <table:table-cell table:style-name="ce19"/>
          <table:table-cell table:style-name="ce41" office:value-type="string">
            <text:p>24.<text:span text:style-name="T1">  </text:span><text:span text:style-name="T2">Gli insegnanti aiutano gli studenti a superare problemi e difficoltà?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5">
            <text:p>5</text:p>
          </table:table-cell>
          <table:table-cell table:style-name="ce6"/>
          <table:table-cell table:style-name="ce19"/>
          <table:table-cell table:style-name="ce41" office:value-type="string">
            <text:p>24.<text:span text:style-name="T1">  </text:span><text:span text:style-name="T2">Gli insegnanti aiutano gli studenti a superare problemi e difficoltà?</text:span>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">
            <text:p>5</text:p>
          </table:table-cell>
          <table:table-cell table:style-name="ce9"/>
          <table:table-cell table:style-name="ce81" table:number-columns-repeated="3"/>
          <table:table-cell table:style-name="ce112"/>
          <table:table-cell table:style-name="ce118" table:number-columns-repeated="977"/>
        </table:table-row>
        <table:table-row table:style-name="ro8">
          <table:table-cell table:style-name="ce6"/>
          <table:table-cell table:style-name="ce19" table:formula="of:=[.B39]+1" office:value-type="float" office:value="25">
            <text:p>25</text:p>
          </table:table-cell>
          <table:table-cell table:style-name="ce41" office:value-type="string">
            <text:p>25.<text:span text:style-name="T1">  </text:span><text:span text:style-name="T2">Le verifiche scritte e orali delle diverse materie riguardano il programma effettivamente svolto?</text:span></text:p>
          </table:table-cell>
          <table:table-cell table:style-name="ce24" table:formula="of:=SUM([.K40]+[.R40]+[.Y40]+[.AF40]+[.AM40])" office:value-type="float" office:value="4">
            <text:p>4</text:p>
          </table:table-cell>
          <table:table-cell table:style-name="ce24" table:formula="of:=SUM([.L40]+[.S40]+[.Z40]+[.AG40]+[.AN40])" office:value-type="float" office:value="20">
            <text:p>20</text:p>
          </table:table-cell>
          <table:table-cell table:style-name="ce24" table:formula="of:=SUM([.M40]+[.T40]+[.AA40]+[.AH40]+[.AO40])" office:value-type="float" office:value="150">
            <text:p>150</text:p>
          </table:table-cell>
          <table:table-cell table:style-name="ce24" table:formula="of:=SUM([.N40]+[.U40]+[.AB40]+[.AI40]+[.AP40])" office:value-type="float" office:value="126">
            <text:p>126</text:p>
          </table:table-cell>
          <table:table-cell table:style-name="ce6"/>
          <table:table-cell table:style-name="ce19"/>
          <table:table-cell table:style-name="ce41" office:value-type="string">
            <text:p>25.<text:span text:style-name="T1">  </text:span><text:span text:style-name="T2">Le verifiche scritte e orali delle diverse materie riguardano il programma effettivamente svolto?</text:span></text:p>
          </table:table-cell>
          <table:table-cell table:style-name="ce73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1">
            <text:p>31</text:p>
          </table:table-cell>
          <table:table-cell table:style-name="ce24"/>
          <table:table-cell table:style-name="ce19"/>
          <table:table-cell table:style-name="ce41" office:value-type="string">
            <text:p>25.<text:span text:style-name="T1">  </text:span><text:span text:style-name="T2">Le verifiche scritte e orali delle diverse materie riguardano il programma effettivamente svolto?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6">
            <text:p>26</text:p>
          </table:table-cell>
          <table:table-cell table:style-name="ce6"/>
          <table:table-cell table:style-name="ce19"/>
          <table:table-cell table:style-name="ce41" office:value-type="string">
            <text:p>25.<text:span text:style-name="T1">  </text:span><text:span text:style-name="T2">Le verifiche scritte e orali delle diverse materie riguardano il programma effettivamente svolto?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8">
            <text:p>28</text:p>
          </table:table-cell>
          <table:table-cell table:style-name="ce6"/>
          <table:table-cell table:style-name="ce19"/>
          <table:table-cell table:style-name="ce41" office:value-type="string">
            <text:p>25.<text:span text:style-name="T1">  </text:span><text:span text:style-name="T2">Le verifiche scritte e orali delle diverse materie riguardano il programma effettivamente svolto?</text:span>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9">
            <text:p>19</text:p>
          </table:table-cell>
          <table:table-cell table:style-name="ce6"/>
          <table:table-cell table:style-name="ce19"/>
          <table:table-cell table:style-name="ce41" office:value-type="string">
            <text:p>25.<text:span text:style-name="T1">  </text:span><text:span text:style-name="T2">Le verifiche scritte e orali delle diverse materie riguardano il programma effettivamente svolto?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2">
            <text:p>22</text:p>
          </table:table-cell>
          <table:table-cell table:style-name="ce9"/>
          <table:table-cell table:style-name="ce81" table:number-columns-repeated="3"/>
          <table:table-cell table:style-name="ce112"/>
          <table:table-cell table:style-name="ce118" table:number-columns-repeated="977"/>
        </table:table-row>
        <table:table-row table:style-name="ro8">
          <table:table-cell table:style-name="ce6"/>
          <table:table-cell table:style-name="ce19" table:formula="of:=[.B40]+1" office:value-type="float" office:value="26">
            <text:p>26</text:p>
          </table:table-cell>
          <table:table-cell table:style-name="ce41" office:value-type="string">
            <text:p>26.<text:span text:style-name="T1">  </text:span><text:span text:style-name="T2">Le verifiche scritte delle diverse materie vengono corrette e riconsegnate tempestivamente agli alunni?</text:span></text:p>
          </table:table-cell>
          <table:table-cell table:style-name="ce24" table:formula="of:=SUM([.K41]+[.R41]+[.Y41]+[.AF41]+[.AM41])" office:value-type="float" office:value="9">
            <text:p>9</text:p>
          </table:table-cell>
          <table:table-cell table:style-name="ce24" table:formula="of:=SUM([.L41]+[.S41]+[.Z41]+[.AG41]+[.AN41])" office:value-type="float" office:value="134">
            <text:p>134</text:p>
          </table:table-cell>
          <table:table-cell table:style-name="ce24" table:formula="of:=SUM([.M41]+[.T41]+[.AA41]+[.AH41]+[.AO41])" office:value-type="float" office:value="112">
            <text:p>112</text:p>
          </table:table-cell>
          <table:table-cell table:style-name="ce24" table:formula="of:=SUM([.N41]+[.U41]+[.AB41]+[.AI41]+[.AP41])" office:value-type="float" office:value="46">
            <text:p>46</text:p>
          </table:table-cell>
          <table:table-cell table:style-name="ce6"/>
          <table:table-cell table:style-name="ce19"/>
          <table:table-cell table:style-name="ce41" office:value-type="string">
            <text:p>26.<text:span text:style-name="T1">  </text:span><text:span text:style-name="T2">Le verifiche scritte delle diverse materie vengono corrette e riconsegnate tempestivamente agli alunni?</text:span></text:p>
          </table:table-cell>
          <table:table-cell table:style-name="ce73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4">
            <text:p>24</text:p>
          </table:table-cell>
          <table:table-cell table:style-name="ce24"/>
          <table:table-cell table:style-name="ce19"/>
          <table:table-cell table:style-name="ce41" office:value-type="string">
            <text:p>26.<text:span text:style-name="T1">  </text:span><text:span text:style-name="T2">Le verifiche scritte delle diverse materie vengono corrette e riconsegnate tempestivamente agli alunni?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5">
            <text:p>5</text:p>
          </table:table-cell>
          <table:table-cell table:style-name="ce6"/>
          <table:table-cell table:style-name="ce19"/>
          <table:table-cell table:style-name="ce41" office:value-type="string">
            <text:p>26.<text:span text:style-name="T1">  </text:span><text:span text:style-name="T2">Le verifiche scritte delle diverse materie vengono corrette e riconsegnate tempestivamente agli alunni?</text:span>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9">
            <text:p>9</text:p>
          </table:table-cell>
          <table:table-cell table:style-name="ce6"/>
          <table:table-cell table:style-name="ce19"/>
          <table:table-cell table:style-name="ce41" office:value-type="string">
            <text:p>26.<text:span text:style-name="T1">  </text:span><text:span text:style-name="T2">Le verifiche scritte delle diverse materie vengono corrette e riconsegnate tempestivamente agli alunni?</text:span>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6"/>
          <table:table-cell table:style-name="ce19"/>
          <table:table-cell table:style-name="ce41" office:value-type="string">
            <text:p>26.<text:span text:style-name="T1">  </text:span><text:span text:style-name="T2">Le verifiche scritte delle diverse materie vengono corrette e riconsegnate tempestivamente agli alunni?</text:span>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">
            <text:p>5</text:p>
          </table:table-cell>
          <table:table-cell table:style-name="ce9"/>
          <table:table-cell table:style-name="ce81" table:number-columns-repeated="3"/>
          <table:table-cell table:style-name="ce112"/>
          <table:table-cell table:style-name="ce118" table:number-columns-repeated="977"/>
        </table:table-row>
        <table:table-row table:style-name="ro6">
          <table:table-cell table:style-name="ce8"/>
          <table:table-cell table:style-name="ce19" table:formula="of:=[.B41]+1" office:value-type="float" office:value="27">
            <text:p>27</text:p>
          </table:table-cell>
          <table:table-cell table:style-name="ce41" office:value-type="string">
            <text:p>27.<text:span text:style-name="T1">  </text:span><text:span text:style-name="T2">Le valutazioni degli insegnanti sono eque, oggettive ed imparziali?</text:span></text:p>
          </table:table-cell>
          <table:table-cell table:style-name="ce24" table:formula="of:=SUM([.K42]+[.R42]+[.Y42]+[.AF42]+[.AM42])" office:value-type="float" office:value="18">
            <text:p>18</text:p>
          </table:table-cell>
          <table:table-cell table:style-name="ce24" table:formula="of:=SUM([.L42]+[.S42]+[.Z42]+[.AG42]+[.AN42])" office:value-type="float" office:value="143">
            <text:p>143</text:p>
          </table:table-cell>
          <table:table-cell table:style-name="ce24" table:formula="of:=SUM([.M42]+[.T42]+[.AA42]+[.AH42]+[.AO42])" office:value-type="float" office:value="117">
            <text:p>117</text:p>
          </table:table-cell>
          <table:table-cell table:style-name="ce24" table:formula="of:=SUM([.N42]+[.U42]+[.AB42]+[.AI42]+[.AP42])" office:value-type="float" office:value="20">
            <text:p>20</text:p>
          </table:table-cell>
          <table:table-cell table:style-name="ce6"/>
          <table:table-cell table:style-name="ce19"/>
          <table:table-cell table:style-name="ce41" office:value-type="string">
            <text:p>27.<text:span text:style-name="T1">  </text:span><text:span text:style-name="T2">Le valutazioni degli insegnanti sono eque, oggettive ed imparziali?</text:span></text:p>
          </table:table-cell>
          <table:table-cell table:style-name="ce73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0">
            <text:p>10</text:p>
          </table:table-cell>
          <table:table-cell table:style-name="ce24"/>
          <table:table-cell table:style-name="ce80"/>
          <table:table-cell table:style-name="ce41" office:value-type="string">
            <text:p>27.<text:span text:style-name="T1">  </text:span><text:span text:style-name="T2">Le valutazioni degli insegnanti sono eque, oggettive ed imparziali?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6"/>
          <table:table-cell table:style-name="ce80"/>
          <table:table-cell table:style-name="ce41" office:value-type="string">
            <text:p>27.<text:span text:style-name="T1">  </text:span><text:span text:style-name="T2">Le valutazioni degli insegnanti sono eque, oggettive ed imparziali?</text:span>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">
            <text:p>3</text:p>
          </table:table-cell>
          <table:table-cell table:style-name="ce6"/>
          <table:table-cell table:style-name="ce80"/>
          <table:table-cell table:style-name="ce41" office:value-type="string">
            <text:p>27.<text:span text:style-name="T1">  </text:span><text:span text:style-name="T2">Le valutazioni degli insegnanti sono eque, oggettive ed imparziali?</text:span>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24"/>
          <table:table-cell table:style-name="ce80"/>
          <table:table-cell table:style-name="ce41" office:value-type="string">
            <text:p>27.<text:span text:style-name="T1">  </text:span><text:span text:style-name="T2">Le valutazioni degli insegnanti sono eque, oggettive ed imparziali?</text:span>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">
            <text:p>3</text:p>
          </table:table-cell>
          <table:table-cell table:style-name="ce81" table:number-columns-repeated="4"/>
          <table:table-cell table:style-name="ce112"/>
          <table:table-cell table:style-name="ce118" table:number-columns-repeated="977"/>
        </table:table-row>
        <table:table-row table:style-name="ro4">
          <table:table-cell table:style-name="ce9"/>
          <table:table-cell table:style-name="ce19" table:formula="of:=[.B42]+1" office:value-type="float" office:value="28">
            <text:p>28</text:p>
          </table:table-cell>
          <table:table-cell table:style-name="ce40" office:value-type="string">
            <text:p>28.<text:span text:style-name="T1">  </text:span><text:span text:style-name="T2">Le valutazioni degli insegnanti rispecchiano i criteri di valutazione presentati nel POF?</text:span></text:p>
          </table:table-cell>
          <table:table-cell table:style-name="ce24" table:formula="of:=SUM([.K43]+[.R43]+[.Y43]+[.AF43]+[.AM43])" office:value-type="float" office:value="102">
            <text:p>102</text:p>
          </table:table-cell>
          <table:table-cell table:style-name="ce24" table:formula="of:=SUM([.L43]+[.S43]+[.Z43]+[.AG43]+[.AN43])" office:value-type="float" office:value="81">
            <text:p>81</text:p>
          </table:table-cell>
          <table:table-cell table:style-name="ce24" table:formula="of:=SUM([.M43]+[.T43]+[.AA43]+[.AH43]+[.AO43])" office:value-type="float" office:value="101">
            <text:p>101</text:p>
          </table:table-cell>
          <table:table-cell table:style-name="ce24" table:formula="of:=SUM([.N43]+[.U43]+[.AB43]+[.AI43]+[.AP43])" office:value-type="float" office:value="20">
            <text:p>20</text:p>
          </table:table-cell>
          <table:table-cell table:style-name="ce6"/>
          <table:table-cell table:style-name="ce19"/>
          <table:table-cell table:style-name="ce40" office:value-type="string">
            <text:p>28.<text:span text:style-name="T1">  </text:span><text:span text:style-name="T2">Le valutazioni degli insegnanti rispecchiano i criteri di valutazione presentati nel POF?</text:span></text:p>
          </table:table-cell>
          <table:table-cell table:style-name="ce72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">
            <text:p>9</text:p>
          </table:table-cell>
          <table:table-cell table:style-name="ce24"/>
          <table:table-cell table:style-name="ce81"/>
          <table:table-cell table:style-name="ce40" office:value-type="string">
            <text:p>28.<text:span text:style-name="T1">  </text:span><text:span text:style-name="T2">Le valutazioni degli insegnanti rispecchiano i criteri di valutazione presentati nel POF?</text:span>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5">
            <text:p>5</text:p>
          </table:table-cell>
          <table:table-cell table:style-name="ce6"/>
          <table:table-cell table:style-name="ce81"/>
          <table:table-cell table:style-name="ce40" office:value-type="string">
            <text:p>28.<text:span text:style-name="T1">  </text:span><text:span text:style-name="T2">Le valutazioni degli insegnanti rispecchiano i criteri di valutazione presentati nel POF?</text:span>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">
            <text:p>4</text:p>
          </table:table-cell>
          <table:table-cell table:style-name="ce6"/>
          <table:table-cell table:style-name="ce81"/>
          <table:table-cell table:style-name="ce40" office:value-type="string">
            <text:p>28.<text:span text:style-name="T1">  </text:span><text:span text:style-name="T2">Le valutazioni degli insegnanti rispecchiano i criteri di valutazione presentati nel POF?</text:span>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24"/>
          <table:table-cell table:style-name="ce81"/>
          <table:table-cell table:style-name="ce40" office:value-type="string">
            <text:p>28.<text:span text:style-name="T1">  </text:span><text:span text:style-name="T2">Le valutazioni degli insegnanti rispecchiano i criteri di valutazione presentati nel POF?</text:span>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style-name="ce81" table:number-columns-repeated="4"/>
          <table:table-cell table:style-name="ce112"/>
          <table:table-cell table:style-name="ce118" table:number-columns-repeated="977"/>
        </table:table-row>
        <table:table-row table:style-name="ro15">
          <table:table-cell table:style-name="ce10"/>
          <table:table-cell table:style-name="ce15" table:formula="of:=[.B43]+1" office:value-type="float" office:value="29">
            <text:p>29</text:p>
          </table:table-cell>
          <table:table-cell table:style-name="ce43" office:value-type="string">
            <text:p>29.<text:span text:style-name="T1">  </text:span><text:span text:style-name="T2">L'orario settimanale delle lezioni è distribuito in modo equilibrato tra le varie materie?</text:span></text:p>
          </table:table-cell>
          <table:table-cell table:style-name="ce26" table:formula="of:=SUM([.K44]+[.R44]+[.Y44]+[.AF44]+[.AM44])" office:value-type="float" office:value="11">
            <text:p>11</text:p>
          </table:table-cell>
          <table:table-cell table:style-name="ce26" table:formula="of:=SUM([.L44]+[.S44]+[.Z44]+[.AG44]+[.AN44])" office:value-type="float" office:value="163">
            <text:p>163</text:p>
          </table:table-cell>
          <table:table-cell table:style-name="ce26" table:formula="of:=SUM([.M44]+[.T44]+[.AA44]+[.AH44]+[.AO44])" office:value-type="float" office:value="108">
            <text:p>108</text:p>
          </table:table-cell>
          <table:table-cell table:style-name="ce26" table:formula="of:=SUM([.N44]+[.U44]+[.AB44]+[.AI44]+[.AP44])" office:value-type="float" office:value="19">
            <text:p>19</text:p>
          </table:table-cell>
          <table:table-cell table:style-name="ce2"/>
          <table:table-cell table:style-name="ce15"/>
          <table:table-cell table:style-name="ce43" office:value-type="string">
            <text:p>29.<text:span text:style-name="T1">  </text:span><text:span text:style-name="T2">L'orario settimanale delle lezioni è distribuito in modo equilibrato tra le varie materie?</text:span></text:p>
          </table:table-cell>
          <table:table-cell table:style-name="ce68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8">
            <text:p>8</text:p>
          </table:table-cell>
          <table:table-cell table:style-name="ce26"/>
          <table:table-cell table:style-name="ce82"/>
          <table:table-cell table:style-name="ce43" office:value-type="string">
            <text:p>29.<text:span text:style-name="T1">  </text:span><text:span text:style-name="T2">L'orario settimanale delle lezioni è distribuito in modo equilibrato tra le varie materie?</text:span>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5">
            <text:p>5</text:p>
          </table:table-cell>
          <table:table-cell table:style-name="ce2"/>
          <table:table-cell table:style-name="ce82"/>
          <table:table-cell table:style-name="ce43" office:value-type="string">
            <text:p>29.<text:span text:style-name="T1">  </text:span><text:span text:style-name="T2">L'orario settimanale delle lezioni è distribuito in modo equilibrato tra le varie materie?</text:span>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3">
            <text:p>3</text:p>
          </table:table-cell>
          <table:table-cell table:style-name="ce2"/>
          <table:table-cell table:style-name="ce82"/>
          <table:table-cell table:style-name="ce43" office:value-type="string">
            <text:p>29.<text:span text:style-name="T1">  </text:span><text:span text:style-name="T2">L'orario settimanale delle lezioni è distribuito in modo equilibrato tra le varie materie?</text:span>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4">
            <text:p>24</text:p>
          </table:table-cell>
          <table:table-cell table:style-name="ce2" office:value-type="float" office:value="2">
            <text:p>2</text:p>
          </table:table-cell>
          <table:table-cell table:style-name="ce26"/>
          <table:table-cell table:style-name="ce82"/>
          <table:table-cell table:style-name="ce43" office:value-type="string">
            <text:p>29.<text:span text:style-name="T1">  </text:span><text:span text:style-name="T2">L'orario settimanale delle lezioni è distribuito in modo equilibrato tra le varie materie?</text:span>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">
            <text:p>1</text:p>
          </table:table-cell>
          <table:table-cell table:style-name="ce82" table:number-columns-repeated="4"/>
          <table:table-cell table:style-name="ce113"/>
          <table:table-cell table:style-name="ce86" table:number-columns-repeated="977"/>
        </table:table-row>
        <table:table-row table:style-name="ro10">
          <table:table-cell table:style-name="ce9"/>
          <table:table-cell table:style-name="ce19" table:formula="of:=[.B44]+1" office:value-type="float" office:value="30">
            <text:p>30</text:p>
          </table:table-cell>
          <table:table-cell table:style-name="ce40" office:value-type="string">
            <text:p>30.<text:span text:style-name="T1">  </text:span><text:span text:style-name="T2">La quantità dello studio e dei compiti a casa è eccessiva?</text:span></text:p>
          </table:table-cell>
          <table:table-cell table:style-name="ce24" table:formula="of:=SUM([.K45]+[.R45]+[.Y45]+[.AF45]+[.AM45])" office:value-type="float" office:value="5">
            <text:p>5</text:p>
          </table:table-cell>
          <table:table-cell table:style-name="ce24" table:formula="of:=SUM([.L45]+[.S45]+[.Z45]+[.AG45]+[.AN45])" office:value-type="float" office:value="64">
            <text:p>64</text:p>
          </table:table-cell>
          <table:table-cell table:style-name="ce24" table:formula="of:=SUM([.M45]+[.T45]+[.AA45]+[.AH45]+[.AO45])" office:value-type="float" office:value="150">
            <text:p>150</text:p>
          </table:table-cell>
          <table:table-cell table:style-name="ce24" table:formula="of:=SUM([.N45]+[.U45]+[.AB45]+[.AI45]+[.AP45])" office:value-type="float" office:value="82">
            <text:p>82</text:p>
          </table:table-cell>
          <table:table-cell table:style-name="ce6"/>
          <table:table-cell table:style-name="ce19"/>
          <table:table-cell table:style-name="ce40" office:value-type="string">
            <text:p>30.<text:span text:style-name="T1">  </text:span><text:span text:style-name="T2">La quantità dello studio e dei compiti a casa è eccessiva?</text:span></text:p>
          </table:table-cell>
          <table:table-cell table:style-name="ce72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24"/>
          <table:table-cell table:style-name="ce81"/>
          <table:table-cell table:style-name="ce40" office:value-type="string">
            <text:p>30.<text:span text:style-name="T1">  </text:span><text:span text:style-name="T2">La quantità dello studio e dei compiti a casa è eccessiva?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9">
            <text:p>9</text:p>
          </table:table-cell>
          <table:table-cell table:style-name="ce6"/>
          <table:table-cell table:style-name="ce81"/>
          <table:table-cell table:style-name="ce40" office:value-type="string">
            <text:p>30.<text:span text:style-name="T1">  </text:span><text:span text:style-name="T2">La quantità dello studio e dei compiti a casa è eccessiva?</text:span>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6">
            <text:p>26</text:p>
          </table:table-cell>
          <table:table-cell table:style-name="ce6"/>
          <table:table-cell table:style-name="ce81"/>
          <table:table-cell table:style-name="ce40" office:value-type="string">
            <text:p>30.<text:span text:style-name="T1">  </text:span><text:span text:style-name="T2">La quantità dello studio e dei compiti a casa è eccessiva?</text:span>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24"/>
          <table:table-cell table:style-name="ce81"/>
          <table:table-cell table:style-name="ce40" office:value-type="string">
            <text:p>30.<text:span text:style-name="T1">  </text:span><text:span text:style-name="T2">La quantità dello studio e dei compiti a casa è eccessiva?</text:span>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5">
            <text:p>25</text:p>
          </table:table-cell>
          <table:table-cell table:style-name="ce81" table:number-columns-repeated="4"/>
          <table:table-cell table:style-name="ce112"/>
          <table:table-cell table:style-name="ce118" table:number-columns-repeated="977"/>
        </table:table-row>
        <table:table-row table:style-name="ro13">
          <table:table-cell table:style-name="ce11"/>
          <table:table-cell table:style-name="ce20" table:formula="of:=[.B45]+1" office:value-type="float" office:value="31">
            <text:p>31</text:p>
          </table:table-cell>
          <table:table-cell table:style-name="ce42" office:value-type="string">
            <text:p>31.<text:span text:style-name="T1">  </text:span><text:span text:style-name="T2">Sono soddisfatto della preparazione fornita dalla scuola?</text:span></text:p>
          </table:table-cell>
          <table:table-cell table:style-name="ce28" table:formula="of:=SUM([.K46]+[.R46]+[.Y46]+[.AF46]+[.AM46])" office:value-type="float" office:value="2">
            <text:p>2</text:p>
          </table:table-cell>
          <table:table-cell table:style-name="ce28" table:formula="of:=SUM([.L46]+[.S46]+[.Z46]+[.AG46]+[.AN46])" office:value-type="float" office:value="58">
            <text:p>58</text:p>
          </table:table-cell>
          <table:table-cell table:style-name="ce28" table:formula="of:=SUM([.M46]+[.T46]+[.AA46]+[.AH46]+[.AO46])" office:value-type="float" office:value="198">
            <text:p>198</text:p>
          </table:table-cell>
          <table:table-cell table:style-name="ce28" table:formula="of:=SUM([.N46]+[.U46]+[.AB46]+[.AI46]+[.AP46])" office:value-type="float" office:value="43">
            <text:p>43</text:p>
          </table:table-cell>
          <table:table-cell table:style-name="ce7"/>
          <table:table-cell table:style-name="ce20"/>
          <table:table-cell table:style-name="ce42" office:value-type="string">
            <text:p>31.<text:span text:style-name="T1">  </text:span><text:span text:style-name="T2">Sono soddisfatto della preparazione fornita dalla scuola?</text:span></text:p>
          </table:table-cell>
          <table:table-cell table:style-name="ce74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4">
            <text:p>24</text:p>
          </table:table-cell>
          <table:table-cell table:style-name="ce28"/>
          <table:table-cell table:style-name="ce83"/>
          <table:table-cell table:style-name="ce42" office:value-type="string">
            <text:p>31.<text:span text:style-name="T1">  </text:span><text:span text:style-name="T2">Sono soddisfatto della preparazione fornita dalla scuola?</text:span>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5">
            <text:p>5</text:p>
          </table:table-cell>
          <table:table-cell table:style-name="ce7"/>
          <table:table-cell table:style-name="ce83"/>
          <table:table-cell table:style-name="ce42" office:value-type="string">
            <text:p>31.<text:span text:style-name="T1">  </text:span><text:span text:style-name="T2">Sono soddisfatto della preparazione fornita dalla scuola?</text:span>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9">
            <text:p>49</text:p>
          </table:table-cell>
          <table:table-cell table:style-name="ce28" office:value-type="float" office:value="7">
            <text:p>7</text:p>
          </table:table-cell>
          <table:table-cell table:style-name="ce7"/>
          <table:table-cell table:style-name="ce83"/>
          <table:table-cell table:style-name="ce42" office:value-type="string">
            <text:p>31.<text:span text:style-name="T1">  </text:span><text:span text:style-name="T2">Sono soddisfatto della preparazione fornita dalla scuola?</text:span>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28"/>
          <table:table-cell table:style-name="ce83"/>
          <table:table-cell table:style-name="ce42" office:value-type="string">
            <text:p>31.<text:span text:style-name="T1">  </text:span><text:span text:style-name="T2">Sono soddisfatto della preparazione fornita dalla scuola?</text:span>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3">
            <text:p>3</text:p>
          </table:table-cell>
          <table:table-cell table:style-name="ce83" table:number-columns-repeated="4"/>
          <table:table-cell table:style-name="ce114"/>
          <table:table-cell table:style-name="ce119" table:number-columns-repeated="977"/>
        </table:table-row>
        <table:table-row table:style-name="ro13">
          <table:table-cell table:style-name="ce11"/>
          <table:table-cell table:style-name="ce20" table:formula="of:=[.B46]+1" office:value-type="float" office:value="32">
            <text:p>32</text:p>
          </table:table-cell>
          <table:table-cell table:style-name="ce47" office:value-type="string">
            <text:p>32.<text:span text:style-name="T1">  </text:span><text:span text:style-name="T2">La scuola mi ha finora aiutato a maturare come persona?</text:span></text:p>
          </table:table-cell>
          <table:table-cell table:style-name="ce28" table:formula="of:=SUM([.K47]+[.R47]+[.Y47]+[.AF47]+[.AM47])" office:value-type="float" office:value="7">
            <text:p>7</text:p>
          </table:table-cell>
          <table:table-cell table:style-name="ce28" table:formula="of:=SUM([.L47]+[.S47]+[.Z47]+[.AG47]+[.AN47])" office:value-type="float" office:value="51">
            <text:p>51</text:p>
          </table:table-cell>
          <table:table-cell table:style-name="ce28" table:formula="of:=SUM([.M47]+[.T47]+[.AA47]+[.AH47]+[.AO47])" office:value-type="float" office:value="167">
            <text:p>167</text:p>
          </table:table-cell>
          <table:table-cell table:style-name="ce28" table:formula="of:=SUM([.N47]+[.U47]+[.AB47]+[.AI47]+[.AP47])" office:value-type="float" office:value="73">
            <text:p>73</text:p>
          </table:table-cell>
          <table:table-cell table:style-name="ce7"/>
          <table:table-cell table:style-name="ce20"/>
          <table:table-cell table:style-name="ce47" office:value-type="string">
            <text:p>32.<text:span text:style-name="T1">  </text:span><text:span text:style-name="T2">La scuola mi ha finora aiutato a maturare come persona?</text:span></text:p>
          </table:table-cell>
          <table:table-cell table:style-name="ce76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83"/>
          <table:table-cell table:style-name="ce47" office:value-type="string">
            <text:p>32.<text:span text:style-name="T1">  </text:span><text:span text:style-name="T2">La scuola mi ha finora aiutato a maturare come persona?</text:span>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12">
            <text:p>12</text:p>
          </table:table-cell>
          <table:table-cell table:style-name="ce7"/>
          <table:table-cell table:style-name="ce83"/>
          <table:table-cell table:style-name="ce47" office:value-type="string">
            <text:p>32.<text:span text:style-name="T1">  </text:span><text:span text:style-name="T2">La scuola mi ha finora aiutato a maturare come persona?</text:span>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15">
            <text:p>15</text:p>
          </table:table-cell>
          <table:table-cell table:style-name="ce7"/>
          <table:table-cell table:style-name="ce83"/>
          <table:table-cell table:style-name="ce47" office:value-type="string">
            <text:p>32.<text:span text:style-name="T1">  </text:span><text:span text:style-name="T2">La scuola mi ha finora aiutato a maturare come persona?</text:span>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28"/>
          <table:table-cell table:style-name="ce83"/>
          <table:table-cell table:style-name="ce47" office:value-type="string">
            <text:p>32.<text:span text:style-name="T1">  </text:span><text:span text:style-name="T2">La scuola mi ha finora aiutato a maturare come persona?</text:span>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6">
            <text:p>16</text:p>
          </table:table-cell>
          <table:table-cell table:style-name="ce83" table:number-columns-repeated="4"/>
          <table:table-cell table:style-name="ce114"/>
          <table:table-cell table:style-name="ce119" table:number-columns-repeated="977"/>
        </table:table-row>
        <table:table-row table:style-name="ro16">
          <table:table-cell table:style-name="ce12"/>
          <table:table-cell table:style-name="ce21" table:formula="of:=[.B47]+1" office:value-type="float" office:value="33">
            <text:p>33</text:p>
          </table:table-cell>
          <table:table-cell table:style-name="ce48" office:value-type="string">
            <text:p>33.<text:span text:style-name="T1">  </text:span><text:span text:style-name="T2">In base all'esperienza fatta finora, mi iscriverei di nuovo a questa scuola?</text:span></text:p>
          </table:table-cell>
          <table:table-cell table:style-name="ce13" office:value-type="string">
            <text:p>no</text:p>
          </table:table-cell>
          <table:table-cell table:style-name="ce13" table:formula="of:=SUM([.L48]+[.S48]+[.Z48]+[.AG48]+[.AN48])" office:value-type="float" office:value="106">
            <text:p>106</text:p>
          </table:table-cell>
          <table:table-cell table:style-name="ce13" office:value-type="string">
            <text:p>si</text:p>
          </table:table-cell>
          <table:table-cell table:style-name="ce13" table:formula="of:=SUM([.N48]+[.U48]+[.AB48]+[.AI48]+[.AP48])" office:value-type="float" office:value="185">
            <text:p>185</text:p>
          </table:table-cell>
          <table:table-cell table:style-name="ce63"/>
          <table:table-cell table:style-name="ce21"/>
          <table:table-cell table:style-name="ce48" office:value-type="string">
            <text:p>33.<text:span text:style-name="T1">  </text:span><text:span text:style-name="T2">In base all'esperienza fatta finora, mi iscriverei di nuovo a questa scuola?</text:span></text:p>
          </table:table-cell>
          <table:table-cell table:style-name="ce77" office:value-type="string">
            <text:p>no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si</text:p>
          </table:table-cell>
          <table:table-cell table:style-name="ce13" office:value-type="float" office:value="37">
            <text:p>37</text:p>
          </table:table-cell>
          <table:table-cell table:style-name="ce13"/>
          <table:table-cell table:style-name="ce51"/>
          <table:table-cell table:style-name="ce48" office:value-type="string">
            <text:p>33.<text:span text:style-name="T1">  </text:span><text:span text:style-name="T2">In base all'esperienza fatta finora, mi iscriverei di nuovo a questa scuola?</text:span></text:p>
          </table:table-cell>
          <table:table-cell table:style-name="ce13" office:value-type="string">
            <text:p>no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si</text:p>
          </table:table-cell>
          <table:table-cell table:style-name="ce13" office:value-type="float" office:value="37">
            <text:p>37</text:p>
          </table:table-cell>
          <table:table-cell table:style-name="ce63"/>
          <table:table-cell table:style-name="ce51"/>
          <table:table-cell table:style-name="ce48" office:value-type="string">
            <text:p>33.<text:span text:style-name="T1">  </text:span><text:span text:style-name="T2">In base all'esperienza fatta finora, mi iscriverei di nuovo a questa scuola?</text:span></text:p>
          </table:table-cell>
          <table:table-cell table:style-name="ce13" office:value-type="string">
            <text:p>no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si</text:p>
          </table:table-cell>
          <table:table-cell table:style-name="ce13" office:value-type="float" office:value="36">
            <text:p>36</text:p>
          </table:table-cell>
          <table:table-cell table:style-name="ce51" table:number-columns-repeated="2"/>
          <table:table-cell table:style-name="ce48" office:value-type="string">
            <text:p>33.<text:span text:style-name="T1">  </text:span><text:span text:style-name="T2">In base all'esperienza fatta finora, mi iscriverei di nuovo a questa scuola?</text:span></text:p>
          </table:table-cell>
          <table:table-cell table:style-name="ce13" office:value-type="string">
            <text:p>no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si</text:p>
          </table:table-cell>
          <table:table-cell table:style-name="ce63" office:value-type="float" office:value="40">
            <text:p>40</text:p>
          </table:table-cell>
          <table:table-cell table:style-name="ce13"/>
          <table:table-cell table:style-name="ce51"/>
          <table:table-cell table:style-name="ce48" office:value-type="string">
            <text:p>33.<text:span text:style-name="T1">  </text:span><text:span text:style-name="T2">In base all'esperienza fatta finora, mi iscriverei di nuovo a questa scuola?</text:span></text:p>
          </table:table-cell>
          <table:table-cell table:style-name="ce13" office:value-type="string">
            <text:p>no</text:p>
          </table:table-cell>
          <table:table-cell table:style-name="ce13" office:value-type="float" office:value="32">
            <text:p>32</text:p>
          </table:table-cell>
          <table:table-cell table:style-name="ce13" office:value-type="string">
            <text:p>si</text:p>
          </table:table-cell>
          <table:table-cell table:style-name="ce13" office:value-type="float" office:value="35">
            <text:p>35</text:p>
          </table:table-cell>
          <table:table-cell table:style-name="ce51" table:number-columns-repeated="4"/>
          <table:table-cell table:style-name="ce105"/>
          <table:table-cell table:number-columns-repeated="977"/>
        </table:table-row>
        <table:table-row table:style-name="ro8">
          <table:table-cell table:style-name="ce12"/>
          <table:table-cell table:style-name="ce21" table:formula="of:=[.B48]+1" office:value-type="float" office:value="34">
            <text:p>34</text:p>
          </table:table-cell>
          <table:table-cell table:style-name="ce49" office:value-type="string">
            <text:p>Relativamente agli aspetti valutativi, quali sono i problemi più urgenti nella tua classe?</text:p>
          </table:table-cell>
          <table:table-cell table:style-name="ce13" table:number-columns-repeated="4"/>
          <table:table-cell table:style-name="ce63"/>
          <table:table-cell table:style-name="ce21"/>
          <table:table-cell table:style-name="ce64" office:value-type="string">
            <text:p>34. Relativamente agli aspetti valutativi, quali sono i problemi più urgenti nella tua classe?</text:p>
          </table:table-cell>
          <table:table-cell table:style-name="ce78"/>
          <table:table-cell table:style-name="ce13" table:number-columns-repeated="4"/>
          <table:table-cell table:style-name="ce51"/>
          <table:table-cell table:style-name="ce84" office:value-type="string">
            <text:p>Relativamente agli aspetti valutativi, quali sono i problemi più urgenti nella tua classe?</text:p>
          </table:table-cell>
          <table:table-cell table:style-name="ce13" table:number-columns-repeated="4"/>
          <table:table-cell table:style-name="ce63"/>
          <table:table-cell table:style-name="ce51"/>
          <table:table-cell table:style-name="ce84" office:value-type="string">
            <text:p>34. Relativamente agli aspetti valutativi, quali sono i problemi più urgenti nella tua classe?</text:p>
          </table:table-cell>
          <table:table-cell table:style-name="ce79" table:number-columns-repeated="4"/>
          <table:table-cell table:style-name="ce51" table:number-columns-repeated="2"/>
          <table:table-cell table:style-name="ce84" office:value-type="string">
            <text:p>34. Relativamente agli aspetti valutativi, quali sono i problemi più urgenti nella tua classe?</text:p>
          </table:table-cell>
          <table:table-cell table:style-name="ce51" table:number-columns-repeated="6"/>
          <table:table-cell table:style-name="ce49" office:value-type="string">
            <text:p>34. Relativamente agli aspetti valutativi, quali sono i problemi più urgenti nella tua classe? </text:p>
          </table:table-cell>
          <table:table-cell table:style-name="ce51" table:number-columns-repeated="8"/>
          <table:table-cell table:style-name="ce105"/>
          <table:table-cell table:number-columns-repeated="977"/>
        </table:table-row>
        <table:table-row table:style-name="ro17">
          <table:table-cell table:style-name="ce12"/>
          <table:table-cell table:style-name="ce21" table:formula="of:=[.B49]+1" office:value-type="float" office:value="35">
            <text:p>35</text:p>
          </table:table-cell>
          <table:table-cell table:style-name="ce49" office:value-type="string">
            <text:p>Relativamente ai rapporti tra studenti, quali sono i problemi più urgenti nella tua classe?</text:p>
          </table:table-cell>
          <table:table-cell table:style-name="ce13" table:number-columns-repeated="4"/>
          <table:table-cell table:style-name="ce63"/>
          <table:table-cell table:style-name="ce21"/>
          <table:table-cell table:style-name="ce48" office:value-type="string">
            <text:p>35. Relativamente ai rapporti tra studenti, quali sono i problemi più urgenti nella tua classe?</text:p>
          </table:table-cell>
          <table:table-cell table:style-name="ce78"/>
          <table:table-cell table:style-name="ce13" table:number-columns-repeated="4"/>
          <table:table-cell table:style-name="ce51"/>
          <table:table-cell table:style-name="ce84" office:value-type="string">
            <text:p>Relativamente ai rapporti tra studenti, quali sono i problemi più urgenti nella tua classe?</text:p>
          </table:table-cell>
          <table:table-cell table:style-name="ce13" table:number-columns-repeated="4"/>
          <table:table-cell table:style-name="ce63"/>
          <table:table-cell table:style-name="ce51"/>
          <table:table-cell table:style-name="ce84" office:value-type="string">
            <text:p>35. Relativamente ai rapporti tra studenti, quali sono i problemi più urgenti nella tua classe?</text:p>
          </table:table-cell>
          <table:table-cell table:style-name="ce51" table:number-columns-repeated="6"/>
          <table:table-cell table:style-name="ce84" office:value-type="string">
            <text:p>35. Relativamente ai rapporti tra studenti, quali sono i problemi più urgenti nella tua classe?</text:p>
          </table:table-cell>
          <table:table-cell table:style-name="ce79" table:number-columns-repeated="4"/>
          <table:table-cell table:style-name="ce51" table:number-columns-repeated="2"/>
          <table:table-cell table:style-name="ce49" office:value-type="string">
            <text:p>35. Relativamente ai rapporti tra studenti, quali sono i problemi più urgenti nella tua classe?</text:p>
          </table:table-cell>
          <table:table-cell table:style-name="ce79" table:number-columns-repeated="4"/>
          <table:table-cell table:style-name="ce51" table:number-columns-repeated="4"/>
          <table:table-cell table:style-name="ce105"/>
          <table:table-cell table:number-columns-repeated="977"/>
        </table:table-row>
        <table:table-row table:style-name="ro3">
          <table:table-cell table:style-name="ce12"/>
          <table:table-cell table:style-name="ce21"/>
          <table:table-cell table:style-name="ce50"/>
          <table:table-cell table:style-name="ce13" table:number-columns-repeated="4"/>
          <table:table-cell table:style-name="ce63"/>
          <table:table-cell table:style-name="ce21"/>
          <table:table-cell table:style-name="ce50"/>
          <table:table-cell table:style-name="ce79" table:number-columns-repeated="4"/>
          <table:table-cell table:style-name="ce51" table:number-columns-repeated="3"/>
          <table:table-cell table:style-name="ce79" table:number-columns-repeated="4"/>
          <table:table-cell table:style-name="ce51" table:number-columns-repeated="3"/>
          <table:table-cell table:style-name="ce79" table:number-columns-repeated="4"/>
          <table:table-cell table:style-name="ce51" table:number-columns-repeated="3"/>
          <table:table-cell table:style-name="ce79" table:number-columns-repeated="4"/>
          <table:table-cell table:style-name="ce51" table:number-columns-repeated="3"/>
          <table:table-cell table:style-name="ce79" table:number-columns-repeated="4"/>
          <table:table-cell table:style-name="ce51" table:number-columns-repeated="4"/>
          <table:table-cell table:style-name="ce105"/>
          <table:table-cell table:number-columns-repeated="977"/>
        </table:table-row>
        <table:table-row table:style-name="ro18">
          <table:table-cell table:style-name="ce12"/>
          <table:table-cell table:style-name="ce22"/>
          <table:table-cell table:style-name="ce51" table:number-columns-repeated="44"/>
          <table:table-cell table:style-name="ce105"/>
          <table:table-cell table:number-columns-repeated="977"/>
        </table:table-row>
        <table:table-row table:style-name="ro3"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29"/>
          <table:table-cell table:number-columns-repeated="953"/>
        </table:table-row>
        <table:table-row table:style-name="ro3">
          <table:table-cell table:style-name="ce13"/>
          <table:table-cell table:style-name="ce23"/>
          <table:table-cell table:style-name="ce52" office:value-type="string">
            <text:p>Funzionalità degli spazi</text:p>
          </table:table-cell>
          <table:table-cell table:style-name="ce13" table:formula="of:=SUM([.D21];[.D22])" office:value-type="float" office:value="30">
            <text:p>30</text:p>
          </table:table-cell>
          <table:table-cell table:style-name="ce13" table:formula="of:=SUM([.E21];[.E22])" office:value-type="float" office:value="373">
            <text:p>373</text:p>
          </table:table-cell>
          <table:table-cell table:style-name="ce13" table:formula="of:=SUM([.F21];[.F22])" office:value-type="float" office:value="174">
            <text:p>174</text:p>
          </table:table-cell>
          <table:table-cell table:style-name="ce13" table:formula="of:=SUM([.G21];[.G22])" office:value-type="float" office:value="26">
            <text:p>26</text:p>
          </table:table-cell>
          <table:table-cell table:style-name="ce13"/>
          <table:table-cell table:style-name="ce23"/>
          <table:table-cell table:style-name="ce52" office:value-type="string">
            <text:p>Funzionalità degli spazi</text:p>
          </table:table-cell>
          <table:table-cell table:style-name="ce13" table:formula="of:=SUM([.K21];[.K22])" office:value-type="float" office:value="1">
            <text:p>1</text:p>
          </table:table-cell>
          <table:table-cell table:style-name="ce13" table:formula="of:=SUM([.L21];[.L22])" office:value-type="float" office:value="37">
            <text:p>37</text:p>
          </table:table-cell>
          <table:table-cell table:style-name="ce13" table:formula="of:=SUM([.M21];[.M22])" office:value-type="float" office:value="47">
            <text:p>47</text:p>
          </table:table-cell>
          <table:table-cell table:style-name="ce13" table:formula="of:=SUM([.N21];[.N22])" office:value-type="float" office:value="9">
            <text:p>9</text:p>
          </table:table-cell>
          <table:table-cell table:style-name="ce13"/>
          <table:table-cell table:style-name="ce23"/>
          <table:table-cell table:style-name="ce52" office:value-type="string">
            <text:p>Funzionalità degli spazi</text:p>
          </table:table-cell>
          <table:table-cell table:style-name="ce13" table:formula="of:=SUM([.R21];[.R22])" office:value-type="float" office:value="1">
            <text:p>1</text:p>
          </table:table-cell>
          <table:table-cell table:style-name="ce13" table:formula="of:=SUM([.S21];[.S22])" office:value-type="float" office:value="74">
            <text:p>74</text:p>
          </table:table-cell>
          <table:table-cell table:style-name="ce13" table:formula="of:=SUM([.T21];[.T22])" office:value-type="float" office:value="35">
            <text:p>35</text:p>
          </table:table-cell>
          <table:table-cell table:style-name="ce13" table:formula="of:=SUM([.U21];[.U22])" office:value-type="float" office:value="8">
            <text:p>8</text:p>
          </table:table-cell>
          <table:table-cell table:style-name="ce13"/>
          <table:table-cell table:style-name="ce23"/>
          <table:table-cell table:style-name="ce52" office:value-type="string">
            <text:p>Funzionalità degli spazi</text:p>
          </table:table-cell>
          <table:table-cell table:style-name="ce13" table:formula="of:=SUM([.Y21]+[.Y22])" office:value-type="float" office:value="13">
            <text:p>13</text:p>
          </table:table-cell>
          <table:table-cell table:style-name="ce13" table:formula="of:=SUM([.Z21]+[.Z22])" office:value-type="float" office:value="94">
            <text:p>94</text:p>
          </table:table-cell>
          <table:table-cell table:style-name="ce13" table:formula="of:=SUM([.AA21]+[.AA22])" office:value-type="float" office:value="21">
            <text:p>21</text:p>
          </table:table-cell>
          <table:table-cell table:style-name="ce13" table:formula="of:=SUM([.AB21]+[.AB22])" office:value-type="float" office:value="4">
            <text:p>4</text:p>
          </table:table-cell>
          <table:table-cell table:style-name="ce13"/>
          <table:table-cell table:style-name="ce23"/>
          <table:table-cell table:style-name="ce52" office:value-type="string">
            <text:p>Funzionalità degli spazi</text:p>
          </table:table-cell>
          <table:table-cell table:style-name="ce13" table:formula="of:=SUM([.AF21]+[.AF22])" office:value-type="float" office:value="7">
            <text:p>7</text:p>
          </table:table-cell>
          <table:table-cell table:style-name="ce13" table:formula="of:=SUM([.AG21]+[.AG22])" office:value-type="float" office:value="87">
            <text:p>87</text:p>
          </table:table-cell>
          <table:table-cell table:style-name="ce13" table:formula="of:=SUM([.AH21]+[.AH22])" office:value-type="float" office:value="27">
            <text:p>27</text:p>
          </table:table-cell>
          <table:table-cell table:style-name="ce13" table:formula="of:=SUM([.AI21]+[.AI22])" office:value-type="float" office:value="1">
            <text:p>1</text:p>
          </table:table-cell>
          <table:table-cell table:style-name="ce13"/>
          <table:table-cell table:style-name="ce23"/>
          <table:table-cell table:style-name="ce52" office:value-type="string">
            <text:p>Funzionalità degli spazi</text:p>
          </table:table-cell>
          <table:table-cell table:style-name="ce13" table:formula="of:=SUM([.AM21]+[.AM22])" office:value-type="float" office:value="8">
            <text:p>8</text:p>
          </table:table-cell>
          <table:table-cell table:style-name="ce13" table:formula="of:=SUM([.AN21]+[.AN22])" office:value-type="float" office:value="81">
            <text:p>81</text:p>
          </table:table-cell>
          <table:table-cell table:style-name="ce13" table:formula="of:=SUM([.AO21]+[.AO22])" office:value-type="float" office:value="44">
            <text:p>44</text:p>
          </table:table-cell>
          <table:table-cell table:style-name="ce13" table:formula="of:=SUM([.AP21]+[.AP22])" office:value-type="float" office:value="4">
            <text:p>4</text:p>
          </table:table-cell>
          <table:table-cell table:style-name="ce13" table:number-columns-repeated="29"/>
          <table:table-cell table:number-columns-repeated="953"/>
        </table:table-row>
        <table:table-row table:style-name="ro3"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29"/>
          <table:table-cell table:number-columns-repeated="953"/>
        </table:table-row>
        <table:table-row table:style-name="ro3">
          <table:table-cell table:style-name="ce13"/>
          <table:table-cell table:style-name="ce24"/>
          <table:table-cell table:style-name="ce52" office:value-type="string">
            <text:p>Rapporto docenti</text:p>
          </table:table-cell>
          <table:table-cell table:style-name="ce13" table:formula="of:=SUM([.D23:.D24];[.D25];[.D29];[.D30];[.D31];[.D38];[.D39];[.D40];[.D41];[.D42];[.D45];[.D43])" office:value-type="float" office:value="204">
            <text:p>204</text:p>
          </table:table-cell>
          <table:table-cell table:style-name="ce13" table:formula="of:=SUM([.E23:.E24];[.E25];[.E29];[.E30];[.E31];[.E38];[.E39];[.E40];[.E41];[.E42];[.E45];[.E43])" office:value-type="float" office:value="1208">
            <text:p>1208</text:p>
          </table:table-cell>
          <table:table-cell table:style-name="ce13" table:formula="of:=SUM([.F23:.F24];[.F25];[.F29];[.F30];[.F31];[.F38];[.F39];[.F40];[.F41];[.F42];[.F45];[.F43])" office:value-type="float" office:value="1830">
            <text:p>1830</text:p>
          </table:table-cell>
          <table:table-cell table:style-name="ce13" table:formula="of:=SUM([.G23:.G24];[.G25];[.G29];[.G30];[.G31];[.G38];[.G39];[.G40];[.G41];[.G42];[.G45];[.G43])" office:value-type="float" office:value="673">
            <text:p>673</text:p>
          </table:table-cell>
          <table:table-cell table:style-name="ce13"/>
          <table:table-cell table:style-name="ce24"/>
          <table:table-cell table:style-name="ce52" office:value-type="string">
            <text:p>Rapporto docenti</text:p>
          </table:table-cell>
          <table:table-cell table:style-name="ce13" table:formula="of:=SUM([.K23:.K24];[.K25];[.K29];[.K30];[.K31];[.K38];[.K39];[.K40];[.K41];[.K42];[.K45];[.K43])" office:value-type="float" office:value="38">
            <text:p>38</text:p>
          </table:table-cell>
          <table:table-cell table:style-name="ce13" table:formula="of:=SUM([.L23:.L24];[.L25];[.L29];[.L30];[.L31];[.L38];[.L39];[.L40];[.L41];[.L42];[.L45];[.L43])" office:value-type="float" office:value="90">
            <text:p>90</text:p>
          </table:table-cell>
          <table:table-cell table:style-name="ce13" table:formula="of:=SUM([.M23:.M24];[.M25];[.M29];[.M30];[.M31];[.M38];[.M39];[.M40];[.M41];[.M42];[.M45];[.M43])" office:value-type="float" office:value="272">
            <text:p>272</text:p>
          </table:table-cell>
          <table:table-cell table:style-name="ce13" table:formula="of:=SUM([.N23:.N24];[.N25];[.N29];[.N30];[.N31];[.N38];[.N39];[.N40];[.N41];[.N42];[.N45];[.N43])" office:value-type="float" office:value="210">
            <text:p>210</text:p>
          </table:table-cell>
          <table:table-cell table:style-name="ce13"/>
          <table:table-cell table:style-name="ce24"/>
          <table:table-cell table:style-name="ce52" office:value-type="string">
            <text:p>Rapporto docenti</text:p>
          </table:table-cell>
          <table:table-cell table:style-name="ce13" table:formula="of:=SUM([.R23:.R24];[.R25];[.R29];[.R30];[.R31];[.R38];[.R39];[.R40];[.R41];[.R42];[.R45];[.R43])" office:value-type="float" office:value="43">
            <text:p>43</text:p>
          </table:table-cell>
          <table:table-cell table:style-name="ce13" table:formula="of:=SUM([.S23:.S24];[.S25];[.S29];[.S30];[.S31];[.S38];[.S39];[.S40];[.S41];[.S42];[.S45];[.S43])" office:value-type="float" office:value="201">
            <text:p>201</text:p>
          </table:table-cell>
          <table:table-cell table:style-name="ce13" table:formula="of:=SUM([.T23:.T24];[.T25];[.T29];[.T30];[.T31];[.T38];[.T39];[.T40];[.T41];[.T42];[.T45];[.T43])" office:value-type="float" office:value="408">
            <text:p>408</text:p>
          </table:table-cell>
          <table:table-cell table:style-name="ce13" table:formula="of:=SUM([.U23:.U24];[.U25];[.U29];[.U30];[.U31];[.U38];[.U39];[.U40];[.U41];[.U42];[.U45];[.U43])" office:value-type="float" office:value="116">
            <text:p>116</text:p>
          </table:table-cell>
          <table:table-cell table:style-name="ce13"/>
          <table:table-cell table:style-name="ce24"/>
          <table:table-cell table:style-name="ce52" office:value-type="string">
            <text:p>Rapporto docenti</text:p>
          </table:table-cell>
          <table:table-cell table:style-name="ce13" table:formula="of:=SUM([.Y23:.Y24];[.Y25];[.Y29];[.Y30];[.Y31];[.Y38];[.Y39];[.Y40];[.Y41];[.Y42];[.Y45];[.Y43])" office:value-type="float" office:value="41">
            <text:p>41</text:p>
          </table:table-cell>
          <table:table-cell table:style-name="ce13" table:formula="of:=SUM([.Z23:.Z24];[.Z25];[.Z29];[.Z30];[.Z31];[.Z38];[.Z39];[.Z40];[.Z41];[.Z42];[.Z45];[.Z43])" office:value-type="float" office:value="294">
            <text:p>294</text:p>
          </table:table-cell>
          <table:table-cell table:style-name="ce13" table:formula="of:=SUM([.AA23:.AA24];[.AA25];[.AA29];[.AA30];[.AA31];[.AA38];[.AA39];[.AA40];[.AA41];[.AA42];[.AA45];[.AA43])" office:value-type="float" office:value="381">
            <text:p>381</text:p>
          </table:table-cell>
          <table:table-cell table:style-name="ce13" table:formula="of:=SUM([.AB23:.AB24];[.AB25];[.AB29];[.AB30];[.AB31];[.AB38];[.AB39];[.AB40];[.AB41];[.AB42];[.AB45];[.AB43])" office:value-type="float" office:value="143">
            <text:p>143</text:p>
          </table:table-cell>
          <table:table-cell table:style-name="ce13"/>
          <table:table-cell table:style-name="ce24"/>
          <table:table-cell table:style-name="ce52" office:value-type="string">
            <text:p>Rapporto docenti</text:p>
          </table:table-cell>
          <table:table-cell table:style-name="ce13" table:formula="of:=SUM([.AF23:.AF24];[.AF25];[.AF29];[.AF30];[.AF31];[.AF38];[.AF39];[.AF40];[.AF41];[.AF42];[.AF45];[.AF43])" office:value-type="float" office:value="41">
            <text:p>41</text:p>
          </table:table-cell>
          <table:table-cell table:style-name="ce13" table:formula="of:=SUM([.AG23:.AG24];[.AG25];[.AG29];[.AG30];[.AG31];[.AG38];[.AG39];[.AG40];[.AG41];[.AG42];[.AG45];[.AG43])" office:value-type="float" office:value="299">
            <text:p>299</text:p>
          </table:table-cell>
          <table:table-cell table:style-name="ce13" table:formula="of:=SUM([.AH23:.AH24];[.AH25];[.AH29];[.AH30];[.AH31];[.AH38];[.AH39];[.AH40];[.AH41];[.AH42];[.AH45];[.AH43])" office:value-type="float" office:value="354">
            <text:p>354</text:p>
          </table:table-cell>
          <table:table-cell table:style-name="ce13" table:formula="of:=SUM([.AI23:.AI24];[.AI25];[.AI29];[.AI30];[.AI31];[.AI38];[.AI39];[.AI40];[.AI41];[.AI42];[.AI45];[.AI43])" office:value-type="float" office:value="102">
            <text:p>102</text:p>
          </table:table-cell>
          <table:table-cell table:style-name="ce13"/>
          <table:table-cell table:style-name="ce24"/>
          <table:table-cell table:style-name="ce52" office:value-type="string">
            <text:p>Rapporto docenti</text:p>
          </table:table-cell>
          <table:table-cell table:style-name="ce13" table:formula="of:=SUM([.AM23:.AM24];[.AM25];[.AM29];[.AM30];[.AM31];[.AM38];[.AM39];[.AM40];[.AM41];[.AM42];[.AM45];[.AM43])" office:value-type="float" office:value="41">
            <text:p>41</text:p>
          </table:table-cell>
          <table:table-cell table:style-name="ce13" table:formula="of:=SUM([.AN23:.AN24];[.AN25];[.AN29];[.AN30];[.AN31];[.AN38];[.AN39];[.AN40];[.AN41];[.AN42];[.AN45];[.AN43])" office:value-type="float" office:value="324">
            <text:p>324</text:p>
          </table:table-cell>
          <table:table-cell table:style-name="ce13" table:formula="of:=SUM([.AO23:.AO24];[.AO25];[.AO29];[.AO30];[.AO31];[.AO38];[.AO39];[.AO40];[.AO41];[.AO42];[.AO45];[.AO43])" office:value-type="float" office:value="415">
            <text:p>415</text:p>
          </table:table-cell>
          <table:table-cell table:style-name="ce13" table:formula="of:=SUM([.AP23:.AP24];[.AP25];[.AP29];[.AP30];[.AP31];[.AP38];[.AP39];[.AP40];[.AP41];[.AP42];[.AP45];[.AP43])" office:value-type="float" office:value="102">
            <text:p>102</text:p>
          </table:table-cell>
          <table:table-cell table:style-name="ce13" table:number-columns-repeated="29"/>
          <table:table-cell table:number-columns-repeated="953"/>
        </table:table-row>
        <table:table-row table:style-name="ro3"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29"/>
          <table:table-cell table:number-columns-repeated="953"/>
        </table:table-row>
        <table:table-row table:style-name="ro19">
          <table:table-cell table:style-name="ce13"/>
          <table:table-cell table:style-name="ce25"/>
          <table:table-cell table:style-name="ce52" office:value-type="string">
            <text:p>Tecnologia</text:p>
          </table:table-cell>
          <table:table-cell table:style-name="ce13" table:formula="of:=SUM([.D20];[.D32:.D33];[.D37])" office:value-type="float" office:value="40">
            <text:p>40</text:p>
          </table:table-cell>
          <table:table-cell table:style-name="ce13" table:formula="of:=SUM([.E20];[.E32:.E33];[.E37])" office:value-type="float" office:value="331">
            <text:p>331</text:p>
          </table:table-cell>
          <table:table-cell table:style-name="ce13" table:formula="of:=SUM([.F20];[.F32:.F33];[.F37])" office:value-type="float" office:value="581">
            <text:p>581</text:p>
          </table:table-cell>
          <table:table-cell table:style-name="ce13" table:formula="of:=SUM([.G20];[.G32:.G33];[.G37])" office:value-type="float" office:value="253">
            <text:p>253</text:p>
          </table:table-cell>
          <table:table-cell table:style-name="ce13"/>
          <table:table-cell table:style-name="ce25"/>
          <table:table-cell table:style-name="ce52" office:value-type="string">
            <text:p>Tecnologia</text:p>
          </table:table-cell>
          <table:table-cell table:style-name="ce13" table:formula="of:=SUM([.K20];[.K32:.K33];[.K37])" office:value-type="float" office:value="3">
            <text:p>3</text:p>
          </table:table-cell>
          <table:table-cell table:style-name="ce13" table:formula="of:=SUM([.L20];[.L32:.L33];[.L37])" office:value-type="float" office:value="22">
            <text:p>22</text:p>
          </table:table-cell>
          <table:table-cell table:style-name="ce13" table:formula="of:=SUM([.M20];[.M32:.M33];[.M37])" office:value-type="float" office:value="90">
            <text:p>90</text:p>
          </table:table-cell>
          <table:table-cell table:style-name="ce13" table:formula="of:=SUM([.N20];[.N32:.N33];[.N37])" office:value-type="float" office:value="73">
            <text:p>73</text:p>
          </table:table-cell>
          <table:table-cell table:style-name="ce13"/>
          <table:table-cell table:style-name="ce25"/>
          <table:table-cell table:style-name="ce52" office:value-type="string">
            <text:p>Tecnologia</text:p>
          </table:table-cell>
          <table:table-cell table:style-name="ce13" table:formula="of:=SUM([.R20];[.R32:.R33];[.R37])" office:value-type="float" office:value="6">
            <text:p>6</text:p>
          </table:table-cell>
          <table:table-cell table:style-name="ce13" table:formula="of:=SUM([.S20];[.S32:.S33];[.S37])" office:value-type="float" office:value="58">
            <text:p>58</text:p>
          </table:table-cell>
          <table:table-cell table:style-name="ce13" table:formula="of:=SUM([.T20];[.T32:.T33];[.T37])" office:value-type="float" office:value="110">
            <text:p>110</text:p>
          </table:table-cell>
          <table:table-cell table:style-name="ce13" table:formula="of:=SUM([.U20];[.U32:.U33];[.U37])" office:value-type="float" office:value="62">
            <text:p>62</text:p>
          </table:table-cell>
          <table:table-cell table:style-name="ce13"/>
          <table:table-cell table:style-name="ce25"/>
          <table:table-cell table:style-name="ce52" office:value-type="string">
            <text:p>Tecnologia</text:p>
          </table:table-cell>
          <table:table-cell table:style-name="ce13" table:formula="of:=SUM([.Y20];[.Y32:.Y33];[.Y37])" office:value-type="float" office:value="11">
            <text:p>11</text:p>
          </table:table-cell>
          <table:table-cell table:style-name="ce13" table:formula="of:=SUM([.Z20];[.Z32:.Z33];[.Z37])" office:value-type="float" office:value="110">
            <text:p>110</text:p>
          </table:table-cell>
          <table:table-cell table:style-name="ce13" table:formula="of:=SUM([.AA20];[.AA32:.AA33];[.AA37])" office:value-type="float" office:value="104">
            <text:p>104</text:p>
          </table:table-cell>
          <table:table-cell table:style-name="ce13" table:formula="of:=SUM([.AB20];[.AB32:.AB33];[.AB37])" office:value-type="float" office:value="39">
            <text:p>39</text:p>
          </table:table-cell>
          <table:table-cell table:style-name="ce13"/>
          <table:table-cell table:style-name="ce25"/>
          <table:table-cell table:style-name="ce52" office:value-type="string">
            <text:p>Tecnologia</text:p>
          </table:table-cell>
          <table:table-cell table:style-name="ce13" table:formula="of:=SUM([.AF20];[.AF32:.AF33];[.AF37])" office:value-type="float" office:value="13">
            <text:p>13</text:p>
          </table:table-cell>
          <table:table-cell table:style-name="ce13" table:formula="of:=SUM([.AG20];[.AG32:.AG33];[.AG37])" office:value-type="float" office:value="62">
            <text:p>62</text:p>
          </table:table-cell>
          <table:table-cell table:style-name="ce13" table:formula="of:=SUM([.AH20];[.AH32:.AH33];[.AH37])" office:value-type="float" office:value="129">
            <text:p>129</text:p>
          </table:table-cell>
          <table:table-cell table:style-name="ce13" table:formula="of:=SUM([.AI20];[.AI32:.AI33];[.AI37])" office:value-type="float" office:value="41">
            <text:p>41</text:p>
          </table:table-cell>
          <table:table-cell table:style-name="ce13"/>
          <table:table-cell table:style-name="ce25"/>
          <table:table-cell table:style-name="ce52" office:value-type="string">
            <text:p>Tecnologia</text:p>
          </table:table-cell>
          <table:table-cell table:style-name="ce13" table:formula="of:=SUM([.AM20];[.AM32:.AM33];[.AM37])" office:value-type="float" office:value="7">
            <text:p>7</text:p>
          </table:table-cell>
          <table:table-cell table:style-name="ce13" table:formula="of:=SUM([.AN20];[.AN32:.AN33];[.AN37])" office:value-type="float" office:value="79">
            <text:p>79</text:p>
          </table:table-cell>
          <table:table-cell table:style-name="ce13" table:formula="of:=SUM([.AO20];[.AO32:.AO33];[.AO37])" office:value-type="float" office:value="148">
            <text:p>148</text:p>
          </table:table-cell>
          <table:table-cell table:style-name="ce13" table:formula="of:=SUM([.AP20];[.AP32:.AP33];[.AP37])" office:value-type="float" office:value="38">
            <text:p>38</text:p>
          </table:table-cell>
          <table:table-cell table:style-name="ce13" table:number-columns-repeated="29"/>
          <table:table-cell table:number-columns-repeated="953"/>
        </table:table-row>
        <table:table-row table:style-name="ro3"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29"/>
          <table:table-cell table:number-columns-repeated="953"/>
        </table:table-row>
        <table:table-row table:style-name="ro18">
          <table:table-cell table:style-name="ce13"/>
          <table:table-cell table:style-name="ce26"/>
          <table:table-cell table:style-name="ce52" office:value-type="string">
            <text:p>Rapporto Dirigente/ Istituzione scolastica</text:p>
          </table:table-cell>
          <table:table-cell table:style-name="ce13" table:formula="of:=SUM([.D16];[.D19];[.D28];[.D35:.D36];[.D44])" office:value-type="float" office:value="188">
            <text:p>188</text:p>
          </table:table-cell>
          <table:table-cell table:style-name="ce13" table:formula="of:=SUM([.E16];[.E19];[.E28];[.E35:.E36];[.E44])" office:value-type="float" office:value="641">
            <text:p>641</text:p>
          </table:table-cell>
          <table:table-cell table:style-name="ce13" table:formula="of:=SUM([.F16];[.F19];[.F28];[.F35:.F36];[.F44])" office:value-type="float" office:value="796">
            <text:p>796</text:p>
          </table:table-cell>
          <table:table-cell table:style-name="ce13" table:formula="of:=SUM([.G16];[.G19];[.G28];[.G35:.G36];[.G44])" office:value-type="float" office:value="182">
            <text:p>182</text:p>
          </table:table-cell>
          <table:table-cell table:style-name="ce13"/>
          <table:table-cell table:style-name="ce26"/>
          <table:table-cell table:style-name="ce52" office:value-type="string">
            <text:p>Rapporto Dirigente/ Istituzione scolastica</text:p>
          </table:table-cell>
          <table:table-cell table:style-name="ce13" table:formula="of:=SUM([.K16];[.K19];[.K28];[.K35:.K36];[.K44])" office:value-type="float" office:value="48">
            <text:p>48</text:p>
          </table:table-cell>
          <table:table-cell table:style-name="ce13" table:formula="of:=SUM([.L16];[.L19];[.L28];[.L35:.L36];[.L44])" office:value-type="float" office:value="43">
            <text:p>43</text:p>
          </table:table-cell>
          <table:table-cell table:style-name="ce13" table:formula="of:=SUM([.M16];[.M19];[.M28];[.M35:.M36];[.M44])" office:value-type="float" office:value="131">
            <text:p>131</text:p>
          </table:table-cell>
          <table:table-cell table:style-name="ce13" table:formula="of:=SUM([.N16];[.N19];[.N28];[.N35:.N36];[.N44])" office:value-type="float" office:value="61">
            <text:p>61</text:p>
          </table:table-cell>
          <table:table-cell table:style-name="ce13"/>
          <table:table-cell table:style-name="ce26"/>
          <table:table-cell table:style-name="ce52" office:value-type="string">
            <text:p>Rapporto Dirigente/ Istituzione scolastica</text:p>
          </table:table-cell>
          <table:table-cell table:style-name="ce13" table:formula="of:=SUM([.R16];[.R19];[.R28];[.R35:.R36];[.R44])" office:value-type="float" office:value="30">
            <text:p>30</text:p>
          </table:table-cell>
          <table:table-cell table:style-name="ce13" table:formula="of:=SUM([.S16];[.S19];[.S28];[.S35:.S36];[.S44])" office:value-type="float" office:value="97">
            <text:p>97</text:p>
          </table:table-cell>
          <table:table-cell table:style-name="ce13" table:formula="of:=SUM([.T16];[.T19];[.T28];[.T35:.T36];[.T44])" office:value-type="float" office:value="178">
            <text:p>178</text:p>
          </table:table-cell>
          <table:table-cell table:style-name="ce13" table:formula="of:=SUM([.U16];[.U19];[.U28];[.U35:.U36];[.U44])" office:value-type="float" office:value="52">
            <text:p>52</text:p>
          </table:table-cell>
          <table:table-cell table:style-name="ce13"/>
          <table:table-cell table:style-name="ce26"/>
          <table:table-cell table:style-name="ce52" office:value-type="string">
            <text:p>Rapporto Dirigente/ Istituzione scolastica</text:p>
          </table:table-cell>
          <table:table-cell table:style-name="ce13" table:formula="of:=SUM([.Y16];[.Y19];[.Y28];[.Y35:.Y36];[.Y44])" office:value-type="float" office:value="31">
            <text:p>31</text:p>
          </table:table-cell>
          <table:table-cell table:style-name="ce13" table:formula="of:=SUM([.Z16];[.Z19];[.Z28];[.Z35:.Z36];[.Z44])" office:value-type="float" office:value="180">
            <text:p>180</text:p>
          </table:table-cell>
          <table:table-cell table:style-name="ce13" table:formula="of:=SUM([.AA16];[.AA19];[.AA28];[.AA35:.AA36];[.AA44])" office:value-type="float" office:value="155">
            <text:p>155</text:p>
          </table:table-cell>
          <table:table-cell table:style-name="ce13" table:formula="of:=SUM([.AB16];[.AB19];[.AB28];[.AB35:.AB36];[.AB44])" office:value-type="float" office:value="25">
            <text:p>25</text:p>
          </table:table-cell>
          <table:table-cell table:style-name="ce13"/>
          <table:table-cell table:style-name="ce26"/>
          <table:table-cell table:style-name="ce52" office:value-type="string">
            <text:p>Rapporto Dirigente/ Istituzione scolastica</text:p>
          </table:table-cell>
          <table:table-cell table:style-name="ce13" table:formula="of:=SUM([.AF16];[.AF19];[.AF28];[.AF35:.AF36];[.AF44])" office:value-type="float" office:value="38">
            <text:p>38</text:p>
          </table:table-cell>
          <table:table-cell table:style-name="ce13" table:formula="of:=SUM([.AG16];[.AG19];[.AG28];[.AG35:.AG36];[.AG44])" office:value-type="float" office:value="140">
            <text:p>140</text:p>
          </table:table-cell>
          <table:table-cell table:style-name="ce13" table:formula="of:=SUM([.AH16];[.AH19];[.AH28];[.AH35:.AH36];[.AH44])" office:value-type="float" office:value="164">
            <text:p>164</text:p>
          </table:table-cell>
          <table:table-cell table:style-name="ce13" table:formula="of:=SUM([.AI16];[.AI19];[.AI28];[.AI35:.AI36];[.AI44])" office:value-type="float" office:value="26">
            <text:p>26</text:p>
          </table:table-cell>
          <table:table-cell table:style-name="ce13"/>
          <table:table-cell table:style-name="ce26"/>
          <table:table-cell table:style-name="ce52" office:value-type="string">
            <text:p>Rapporto Dirigente/ Istituzione scolastica</text:p>
          </table:table-cell>
          <table:table-cell table:style-name="ce13" table:formula="of:=SUM([.AM16];[.AM19];[.AM28];[.AM35:.AM36];[.AM44])" office:value-type="float" office:value="41">
            <text:p>41</text:p>
          </table:table-cell>
          <table:table-cell table:style-name="ce13" table:formula="of:=SUM([.AN16];[.AN19];[.AN28];[.AN35:.AN36];[.AN44])" office:value-type="float" office:value="181">
            <text:p>181</text:p>
          </table:table-cell>
          <table:table-cell table:style-name="ce13" table:formula="of:=SUM([.AO16];[.AO19];[.AO28];[.AO35:.AO36];[.AO44])" office:value-type="float" office:value="168">
            <text:p>168</text:p>
          </table:table-cell>
          <table:table-cell table:style-name="ce13" table:formula="of:=SUM([.AP16];[.AP19];[.AP28];[.AP35:.AP36];[.AP44])" office:value-type="float" office:value="18">
            <text:p>18</text:p>
          </table:table-cell>
          <table:table-cell table:style-name="ce13" table:number-columns-repeated="29"/>
          <table:table-cell table:number-columns-repeated="953"/>
        </table:table-row>
        <table:table-row table:style-name="ro3"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29"/>
          <table:table-cell table:number-columns-repeated="953"/>
        </table:table-row>
        <table:table-row table:style-name="ro3">
          <table:table-cell table:style-name="ce13"/>
          <table:table-cell table:style-name="ce27"/>
          <table:table-cell table:style-name="ce52" office:value-type="string">
            <text:p>Rapporto Personale ATA</text:p>
          </table:table-cell>
          <table:table-cell table:style-name="ce13" table:formula="of:=SUM([.D17];[.D18])" office:value-type="float" office:value="22">
            <text:p>22</text:p>
          </table:table-cell>
          <table:table-cell table:style-name="ce13" table:formula="of:=SUM([.E17];[.E18])" office:value-type="float" office:value="228">
            <text:p>228</text:p>
          </table:table-cell>
          <table:table-cell table:style-name="ce13" table:formula="of:=SUM([.F17];[.F18])" office:value-type="float" office:value="285">
            <text:p>285</text:p>
          </table:table-cell>
          <table:table-cell table:style-name="ce13" table:formula="of:=SUM([.G17];[.G18])" office:value-type="float" office:value="67">
            <text:p>67</text:p>
          </table:table-cell>
          <table:table-cell table:style-name="ce13"/>
          <table:table-cell table:style-name="ce27"/>
          <table:table-cell table:style-name="ce52" office:value-type="string">
            <text:p>Rapporto Personale ATA</text:p>
          </table:table-cell>
          <table:table-cell table:style-name="ce13" table:formula="of:=SUM([.K17];[.K18])" office:value-type="float" office:value="4">
            <text:p>4</text:p>
          </table:table-cell>
          <table:table-cell table:style-name="ce13" table:formula="of:=SUM([.L17];[.L18])" office:value-type="float" office:value="25">
            <text:p>25</text:p>
          </table:table-cell>
          <table:table-cell table:style-name="ce13" table:formula="of:=SUM([.M17];[.M18])" office:value-type="float" office:value="49">
            <text:p>49</text:p>
          </table:table-cell>
          <table:table-cell table:style-name="ce13" table:formula="of:=SUM([.N17];[.N18])" office:value-type="float" office:value="16">
            <text:p>16</text:p>
          </table:table-cell>
          <table:table-cell table:style-name="ce13"/>
          <table:table-cell table:style-name="ce27"/>
          <table:table-cell table:style-name="ce52" office:value-type="string">
            <text:p>Rapporto Personale ATA</text:p>
          </table:table-cell>
          <table:table-cell table:style-name="ce13" table:formula="of:=SUM([.R17];[.R18])" office:value-type="float" office:value="3">
            <text:p>3</text:p>
          </table:table-cell>
          <table:table-cell table:style-name="ce13" table:formula="of:=SUM([.S17];[.S18])" office:value-type="float" office:value="42">
            <text:p>42</text:p>
          </table:table-cell>
          <table:table-cell table:style-name="ce13" table:formula="of:=SUM([.T17];[.T18])" office:value-type="float" office:value="58">
            <text:p>58</text:p>
          </table:table-cell>
          <table:table-cell table:style-name="ce13" table:formula="of:=SUM([.U17];[.U18])" office:value-type="float" office:value="15">
            <text:p>15</text:p>
          </table:table-cell>
          <table:table-cell table:style-name="ce13"/>
          <table:table-cell table:style-name="ce27"/>
          <table:table-cell table:style-name="ce52" office:value-type="string">
            <text:p>Rapporto Personale ATA</text:p>
          </table:table-cell>
          <table:table-cell table:style-name="ce13" table:formula="of:=SUM([.Y17];[.Y18])" office:value-type="float" office:value="4">
            <text:p>4</text:p>
          </table:table-cell>
          <table:table-cell table:style-name="ce13" table:formula="of:=SUM([.Z17];[.Z18])" office:value-type="float" office:value="68">
            <text:p>68</text:p>
          </table:table-cell>
          <table:table-cell table:style-name="ce13" table:formula="of:=SUM([.AA17];[.AA18])" office:value-type="float" office:value="47">
            <text:p>47</text:p>
          </table:table-cell>
          <table:table-cell table:style-name="ce13" table:formula="of:=SUM([.AB17];[.AB18])" office:value-type="float" office:value="13">
            <text:p>13</text:p>
          </table:table-cell>
          <table:table-cell table:style-name="ce13"/>
          <table:table-cell table:style-name="ce27"/>
          <table:table-cell table:style-name="ce52" office:value-type="string">
            <text:p>Rapporto Personale ATA</text:p>
          </table:table-cell>
          <table:table-cell table:style-name="ce13" table:formula="of:=SUM([.AF17];[.AF18])" office:value-type="float" office:value="9">
            <text:p>9</text:p>
          </table:table-cell>
          <table:table-cell table:style-name="ce13" table:formula="of:=SUM([.AG17];[.AG18])" office:value-type="float" office:value="48">
            <text:p>48</text:p>
          </table:table-cell>
          <table:table-cell table:style-name="ce13" table:formula="of:=SUM([.AH17];[.AH18])" office:value-type="float" office:value="52">
            <text:p>52</text:p>
          </table:table-cell>
          <table:table-cell table:style-name="ce13" table:formula="of:=SUM([.AI17];[.AI18])" office:value-type="float" office:value="13">
            <text:p>13</text:p>
          </table:table-cell>
          <table:table-cell table:style-name="ce13"/>
          <table:table-cell table:style-name="ce27"/>
          <table:table-cell table:style-name="ce52" office:value-type="string">
            <text:p>Rapporto Personale ATA</text:p>
          </table:table-cell>
          <table:table-cell table:style-name="ce13" table:formula="of:=SUM([.AM17];[.AM18])" office:value-type="float" office:value="2">
            <text:p>2</text:p>
          </table:table-cell>
          <table:table-cell table:style-name="ce13" table:formula="of:=SUM([.AN17];[.AN18])" office:value-type="float" office:value="45">
            <text:p>45</text:p>
          </table:table-cell>
          <table:table-cell table:style-name="ce13" table:formula="of:=SUM([.AO17];[.AO18])" office:value-type="float" office:value="79">
            <text:p>79</text:p>
          </table:table-cell>
          <table:table-cell table:style-name="ce13" table:formula="of:=SUM([.AP17];[.AP18])" office:value-type="float" office:value="10">
            <text:p>10</text:p>
          </table:table-cell>
          <table:table-cell table:style-name="ce13" table:number-columns-repeated="29"/>
          <table:table-cell table:number-columns-repeated="953"/>
        </table:table-row>
        <table:table-row table:style-name="ro3"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3"/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13" table:number-columns-repeated="29"/>
          <table:table-cell table:number-columns-repeated="953"/>
        </table:table-row>
        <table:table-row table:style-name="ro3">
          <table:table-cell table:style-name="ce13"/>
          <table:table-cell table:style-name="ce28"/>
          <table:table-cell table:style-name="ce52" office:value-type="string">
            <text:p>Benessere scolastico e futuro</text:p>
          </table:table-cell>
          <table:table-cell table:style-name="ce58" table:formula="of:=SUM([.D27];[.D34];[.D46];[.D47];[.D26])" office:value-type="float" office:value="27">
            <text:p>27</text:p>
          </table:table-cell>
          <table:table-cell table:style-name="ce58" table:formula="of:=SUM([.E27];[.E34];[.E46];[.E47];[.E26])" office:value-type="float" office:value="255">
            <text:p>255</text:p>
          </table:table-cell>
          <table:table-cell table:style-name="ce58" table:formula="of:=SUM([.F27];[.F34];[.F46];[.F47];[.F26])" office:value-type="float" office:value="773">
            <text:p>773</text:p>
          </table:table-cell>
          <table:table-cell table:style-name="ce58" table:formula="of:=SUM([.G27];[.G34];[.G46];[.G47];[.G26])" office:value-type="float" office:value="447">
            <text:p>447</text:p>
          </table:table-cell>
          <table:table-cell table:style-name="ce13"/>
          <table:table-cell table:style-name="ce28"/>
          <table:table-cell table:style-name="ce52" office:value-type="string">
            <text:p>Benessere scolastico e futuro</text:p>
          </table:table-cell>
          <table:table-cell table:style-name="ce58" table:formula="of:=SUM([.K27];[.K34];[.K46];[.K47];[.K26])" office:value-type="float" office:value="4">
            <text:p>4</text:p>
          </table:table-cell>
          <table:table-cell table:style-name="ce58" table:formula="of:=SUM([.L27];[.L34];[.L46];[.L47];[.L26])" office:value-type="float" office:value="16">
            <text:p>16</text:p>
          </table:table-cell>
          <table:table-cell table:style-name="ce58" table:formula="of:=SUM([.M27];[.M34];[.M46];[.M47];[.M26])" office:value-type="float" office:value="84">
            <text:p>84</text:p>
          </table:table-cell>
          <table:table-cell table:style-name="ce58" table:formula="of:=SUM([.N27];[.N34];[.N46];[.N47];[.N26])" office:value-type="float" office:value="131">
            <text:p>131</text:p>
          </table:table-cell>
          <table:table-cell table:style-name="ce13"/>
          <table:table-cell table:style-name="ce28"/>
          <table:table-cell table:style-name="ce52" office:value-type="string">
            <text:p>Benessere scolastico e futuro</text:p>
          </table:table-cell>
          <table:table-cell table:style-name="ce58" table:formula="of:=SUM([.R27];[.R34];[.R46];[.R47];[.R26])" office:value-type="float" office:value="4">
            <text:p>4</text:p>
          </table:table-cell>
          <table:table-cell table:style-name="ce58" table:formula="of:=SUM([.S27];[.S34];[.S46];[.S47];[.S26])" office:value-type="float" office:value="29">
            <text:p>29</text:p>
          </table:table-cell>
          <table:table-cell table:style-name="ce58" table:formula="of:=SUM([.T27];[.T34];[.T46];[.T47];[.T26])" office:value-type="float" office:value="170">
            <text:p>170</text:p>
          </table:table-cell>
          <table:table-cell table:style-name="ce58" table:formula="of:=SUM([.U27];[.U34];[.U46];[.U47];[.U26])" office:value-type="float" office:value="92">
            <text:p>92</text:p>
          </table:table-cell>
          <table:table-cell table:style-name="ce13"/>
          <table:table-cell table:style-name="ce28"/>
          <table:table-cell table:style-name="ce52" office:value-type="string">
            <text:p>Benessere scolastico e futuro</text:p>
          </table:table-cell>
          <table:table-cell table:style-name="ce58" table:formula="of:=SUM([.Y27];[.Y34];[.Y46];[.Y47];[.Y26])" office:value-type="float" office:value="7">
            <text:p>7</text:p>
          </table:table-cell>
          <table:table-cell table:style-name="ce58" table:formula="of:=SUM([.Z27];[.Z34];[.Z46];[.Z47];[.Z26])" office:value-type="float" office:value="55">
            <text:p>55</text:p>
          </table:table-cell>
          <table:table-cell table:style-name="ce58" table:formula="of:=SUM([.AA27];[.AA34];[.AA46];[.AA47];[.AA26])" office:value-type="float" office:value="183">
            <text:p>183</text:p>
          </table:table-cell>
          <table:table-cell table:style-name="ce58" table:formula="of:=SUM([.AB27];[.AB34];[.AB46];[.AB47];[.AB26])" office:value-type="float" office:value="85">
            <text:p>85</text:p>
          </table:table-cell>
          <table:table-cell table:style-name="ce13"/>
          <table:table-cell table:style-name="ce28"/>
          <table:table-cell table:style-name="ce52" office:value-type="string">
            <text:p>Benessere scolastico e futuro</text:p>
          </table:table-cell>
          <table:table-cell table:style-name="ce58" table:formula="of:=SUM([.AF27];[.AF34];[.AF46];[.AF47];[.AF26])" office:value-type="float" office:value="8">
            <text:p>8</text:p>
          </table:table-cell>
          <table:table-cell table:style-name="ce58" table:formula="of:=SUM([.AG27];[.AG34];[.AG46];[.AG47];[.AG26])" office:value-type="float" office:value="72">
            <text:p>72</text:p>
          </table:table-cell>
          <table:table-cell table:style-name="ce58" table:formula="of:=SUM([.AH27];[.AH34];[.AH46];[.AH47];[.AH26])" office:value-type="float" office:value="165">
            <text:p>165</text:p>
          </table:table-cell>
          <table:table-cell table:style-name="ce58" table:formula="of:=SUM([.AI27];[.AI34];[.AI46];[.AI47];[.AI26])" office:value-type="float" office:value="57">
            <text:p>57</text:p>
          </table:table-cell>
          <table:table-cell table:style-name="ce13"/>
          <table:table-cell table:style-name="ce28"/>
          <table:table-cell table:style-name="ce52" office:value-type="string">
            <text:p>Benessere scolastico e futuro</text:p>
          </table:table-cell>
          <table:table-cell table:style-name="ce58" table:formula="of:=SUM([.AM27];[.AM34];[.AM46];[.AM47];[.AM26])" office:value-type="float" office:value="4">
            <text:p>4</text:p>
          </table:table-cell>
          <table:table-cell table:style-name="ce58" table:formula="of:=SUM([.AN27];[.AN34];[.AN46];[.AN47];[.AN26])" office:value-type="float" office:value="83">
            <text:p>83</text:p>
          </table:table-cell>
          <table:table-cell table:style-name="ce58" table:formula="of:=SUM([.AO27];[.AO34];[.AO46];[.AO47];[.AO26])" office:value-type="float" office:value="171">
            <text:p>171</text:p>
          </table:table-cell>
          <table:table-cell table:style-name="ce58" table:formula="of:=SUM([.AP27];[.AP34];[.AP46];[.AP47];[.AP26])" office:value-type="float" office:value="82">
            <text:p>82</text:p>
          </table:table-cell>
          <table:table-cell table:style-name="ce13" table:number-columns-repeated="29"/>
          <table:table-cell table:number-columns-repeated="953"/>
        </table:table-row>
        <table:table-row table:style-name="ro3" table:number-rows-repeated="463">
          <table:table-cell table:style-name="ce13" table:number-columns-repeated="71"/>
          <table:table-cell table:number-columns-repeated="953"/>
        </table:table-row>
        <table:table-row table:style-name="ro3" table:number-rows-repeated="650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pporti con dirig.-istituzion." table:style-name="ta2" table:print="false">
        <table:table-column table:style-name="co12" table:default-cell-style-name="ce14"/>
        <table:table-column table:style-name="co13" table:default-cell-style-name="ce14"/>
        <table:table-column table:style-name="co14" table:number-columns-repeated="4" table:default-cell-style-name="ce14"/>
        <table:table-column table:style-name="co12" table:default-cell-style-name="ce14"/>
        <table:table-column table:style-name="co14" table:number-columns-repeated="5" table:default-cell-style-name="ce14"/>
        <table:table-column table:style-name="co12" table:default-cell-style-name="ce14"/>
        <table:table-column table:style-name="co14" table:number-columns-repeated="5" table:default-cell-style-name="ce14"/>
        <table:table-column table:style-name="co12" table:default-cell-style-name="ce14"/>
        <table:table-column table:style-name="co14" table:number-columns-repeated="5" table:default-cell-style-name="ce14"/>
        <table:table-column table:style-name="co12" table:default-cell-style-name="ce14"/>
        <table:table-column table:style-name="co14" table:number-columns-repeated="5" table:default-cell-style-name="ce14"/>
        <table:table-column table:style-name="co12" table:default-cell-style-name="ce14"/>
        <table:table-column table:style-name="co14" table:number-columns-repeated="993" table:default-cell-style-name="ce14"/>
        <table:table-row table:style-name="ro18">
          <table:table-cell table:style-name="ce30" office:value-type="string">
            <text:p>Totale campione</text:p>
          </table:table-cell>
          <table:table-cell table:style-name="ce32"/>
          <table:table-cell table:style-name="ce1" table:number-columns-repeated="4"/>
          <table:table-cell table:style-name="ce30" office:value-type="string">
            <text:p>Classe prima</text:p>
          </table:table-cell>
          <table:table-cell table:style-name="ce32" table:number-columns-repeated="5"/>
          <table:table-cell table:style-name="ce30" office:value-type="string">
            <text:p>Classe seconda</text:p>
          </table:table-cell>
          <table:table-cell table:style-name="ce120"/>
          <table:table-cell table:style-name="ce32" table:number-columns-repeated="4"/>
          <table:table-cell table:style-name="ce30" office:value-type="string">
            <text:p>Classe terza</text:p>
          </table:table-cell>
          <table:table-cell table:style-name="ce32"/>
          <table:table-cell table:style-name="ce120"/>
          <table:table-cell table:style-name="ce32" table:number-columns-repeated="3"/>
          <table:table-cell table:style-name="ce30" office:value-type="string">
            <text:p>Classe quarta</text:p>
          </table:table-cell>
          <table:table-cell table:style-name="ce32" table:number-columns-repeated="2"/>
          <table:table-cell table:style-name="ce120"/>
          <table:table-cell table:style-name="ce32" table:number-columns-repeated="2"/>
          <table:table-cell table:style-name="ce88" office:value-type="string" table:number-columns-spanned="2" table:number-rows-spanned="1">
            <text:p>Classe quinta</text:p>
          </table:table-cell>
          <table:covered-table-cell table:style-name="ce126"/>
          <table:table-cell table:style-name="ce1" table:number-columns-repeated="2"/>
          <table:table-cell table:style-name="ce120" table:number-columns-repeated="2"/>
          <table:table-cell table:style-name="ce1" table:number-columns-repeated="4"/>
          <table:table-cell table:number-columns-repeated="984"/>
        </table:table-row>
        <table:table-row table:style-name="ro20">
          <table:table-cell table:style-name="ce120" office:value-type="string">
            <text:p>Rapporto con dirigente e istituzione scolastica</text:p>
          </table:table-cell>
          <table:table-cell table:style-name="ce121" office:value-type="string">
            <text:p>Non so</text:p>
          </table:table-cell>
          <table:table-cell table:style-name="ce123" office:value-type="string">
            <text:p>Poco</text:p>
          </table:table-cell>
          <table:table-cell table:style-name="ce124" office:value-type="string">
            <text:p>Abbastanza buono</text:p>
          </table:table-cell>
          <table:table-cell table:style-name="ce125" office:value-type="string">
            <text:p>Molto buono</text:p>
          </table:table-cell>
          <table:table-cell table:style-name="ce120"/>
          <table:table-cell table:style-name="ce120" office:value-type="string">
            <text:p>Rapporto con dirigente e istituzione scolastica</text:p>
          </table:table-cell>
          <table:table-cell table:style-name="ce121" office:value-type="string">
            <text:p>Non so</text:p>
          </table:table-cell>
          <table:table-cell table:style-name="ce123" office:value-type="string">
            <text:p>Poco</text:p>
          </table:table-cell>
          <table:table-cell table:style-name="ce124" office:value-type="string">
            <text:p>Abbastanza buono</text:p>
          </table:table-cell>
          <table:table-cell table:style-name="ce125" office:value-type="string">
            <text:p>Molto buono</text:p>
          </table:table-cell>
          <table:table-cell table:style-name="ce120"/>
          <table:table-cell table:style-name="ce120" office:value-type="string">
            <text:p>Rapporto con dirigente e istituzione scolastica</text:p>
          </table:table-cell>
          <table:table-cell table:style-name="ce121" office:value-type="string">
            <text:p>Non so</text:p>
          </table:table-cell>
          <table:table-cell table:style-name="ce123" office:value-type="string">
            <text:p>Poco</text:p>
          </table:table-cell>
          <table:table-cell table:style-name="ce124" office:value-type="string">
            <text:p>Abbastanza buono</text:p>
          </table:table-cell>
          <table:table-cell table:style-name="ce125" office:value-type="string">
            <text:p>Molto buono</text:p>
          </table:table-cell>
          <table:table-cell table:style-name="ce120"/>
          <table:table-cell table:style-name="ce120" office:value-type="string">
            <text:p>Rapporto con dirigente e istituzione scolastica</text:p>
          </table:table-cell>
          <table:table-cell table:style-name="ce121" office:value-type="string">
            <text:p>Non so</text:p>
          </table:table-cell>
          <table:table-cell table:style-name="ce123" office:value-type="string">
            <text:p>Poco</text:p>
          </table:table-cell>
          <table:table-cell table:style-name="ce124" office:value-type="string">
            <text:p>Abbastanza buono</text:p>
          </table:table-cell>
          <table:table-cell table:style-name="ce125" office:value-type="string">
            <text:p>Molto buono</text:p>
          </table:table-cell>
          <table:table-cell table:style-name="ce120"/>
          <table:table-cell table:style-name="ce120" office:value-type="string">
            <text:p>Rapporto con dirigente e istituzione scolastica</text:p>
          </table:table-cell>
          <table:table-cell table:style-name="ce121" office:value-type="string">
            <text:p>Non so</text:p>
          </table:table-cell>
          <table:table-cell table:style-name="ce123" office:value-type="string">
            <text:p>Poco</text:p>
          </table:table-cell>
          <table:table-cell table:style-name="ce124" office:value-type="string">
            <text:p>Abbastanza buono</text:p>
          </table:table-cell>
          <table:table-cell table:style-name="ce125" office:value-type="string">
            <text:p>Molto buono</text:p>
          </table:table-cell>
          <table:table-cell table:style-name="ce120"/>
          <table:table-cell table:style-name="ce120" office:value-type="string">
            <text:p>Rapporto con dirigente e istituzione scolastica</text:p>
          </table:table-cell>
          <table:table-cell table:style-name="ce121" office:value-type="string">
            <text:p>Non so</text:p>
          </table:table-cell>
          <table:table-cell table:style-name="ce123" office:value-type="string">
            <text:p>Poco</text:p>
          </table:table-cell>
          <table:table-cell table:style-name="ce124" office:value-type="string">
            <text:p>Abbastanza buono</text:p>
          </table:table-cell>
          <table:table-cell table:style-name="ce125" office:value-type="string">
            <text:p>Molto buono</text:p>
          </table:table-cell>
          <table:table-cell table:style-name="ce120" table:number-columns-repeated="5"/>
          <table:table-cell table:number-columns-repeated="984"/>
        </table:table-row>
        <table:table-row table:style-name="ro18">
          <table:table-cell table:style-name="ce120"/>
          <table:table-cell table:style-name="ce120" office:value-type="float" office:value="188">
            <text:p>188</text:p>
          </table:table-cell>
          <table:table-cell table:style-name="ce120" office:value-type="float" office:value="641">
            <text:p>641</text:p>
          </table:table-cell>
          <table:table-cell table:style-name="ce120" office:value-type="float" office:value="796">
            <text:p>796</text:p>
          </table:table-cell>
          <table:table-cell table:style-name="ce120" office:value-type="float" office:value="182">
            <text:p>182</text:p>
          </table:table-cell>
          <table:table-cell table:style-name="ce120" table:number-columns-repeated="2"/>
          <table:table-cell table:style-name="ce120" office:value-type="float" office:value="48">
            <text:p>48</text:p>
          </table:table-cell>
          <table:table-cell table:style-name="ce120" office:value-type="float" office:value="43">
            <text:p>43</text:p>
          </table:table-cell>
          <table:table-cell table:style-name="ce120" office:value-type="float" office:value="131">
            <text:p>131</text:p>
          </table:table-cell>
          <table:table-cell table:style-name="ce120" office:value-type="float" office:value="61">
            <text:p>61</text:p>
          </table:table-cell>
          <table:table-cell table:style-name="ce120" table:number-columns-repeated="2"/>
          <table:table-cell table:style-name="ce120" office:value-type="float" office:value="30">
            <text:p>30</text:p>
          </table:table-cell>
          <table:table-cell table:style-name="ce120" office:value-type="float" office:value="97">
            <text:p>97</text:p>
          </table:table-cell>
          <table:table-cell table:style-name="ce120" office:value-type="float" office:value="178">
            <text:p>178</text:p>
          </table:table-cell>
          <table:table-cell table:style-name="ce120" office:value-type="float" office:value="52">
            <text:p>52</text:p>
          </table:table-cell>
          <table:table-cell table:style-name="ce120" table:number-columns-repeated="2"/>
          <table:table-cell table:style-name="ce120" office:value-type="float" office:value="31">
            <text:p>31</text:p>
          </table:table-cell>
          <table:table-cell table:style-name="ce120" office:value-type="float" office:value="180">
            <text:p>180</text:p>
          </table:table-cell>
          <table:table-cell table:style-name="ce120" office:value-type="float" office:value="155">
            <text:p>155</text:p>
          </table:table-cell>
          <table:table-cell table:style-name="ce120" office:value-type="float" office:value="25">
            <text:p>25</text:p>
          </table:table-cell>
          <table:table-cell table:style-name="ce120" table:number-columns-repeated="2"/>
          <table:table-cell table:style-name="ce120" office:value-type="float" office:value="38">
            <text:p>38</text:p>
          </table:table-cell>
          <table:table-cell table:style-name="ce120" office:value-type="float" office:value="140">
            <text:p>140</text:p>
          </table:table-cell>
          <table:table-cell table:style-name="ce120" office:value-type="float" office:value="164">
            <text:p>164</text:p>
          </table:table-cell>
          <table:table-cell table:style-name="ce120" office:value-type="float" office:value="26">
            <text:p>26</text:p>
          </table:table-cell>
          <table:table-cell table:style-name="ce120" table:number-columns-repeated="2"/>
          <table:table-cell table:style-name="ce120" office:value-type="float" office:value="41">
            <text:p>41</text:p>
          </table:table-cell>
          <table:table-cell table:style-name="ce120" office:value-type="float" office:value="181">
            <text:p>181</text:p>
          </table:table-cell>
          <table:table-cell table:style-name="ce120" office:value-type="float" office:value="168">
            <text:p>168</text:p>
          </table:table-cell>
          <table:table-cell table:style-name="ce120" office:value-type="float" office:value="18">
            <text:p>18</text:p>
          </table:table-cell>
          <table:table-cell table:style-name="ce120" table:number-columns-repeated="5"/>
          <table:table-cell table:number-columns-repeated="984"/>
        </table:table-row>
        <table:table-row table:style-name="ro18">
          <table:table-cell table:style-name="ce120" table:formula="of:=SUM([.B3:.E3])" office:value-type="float" office:value="1807">
            <text:p>1807</text:p>
          </table:table-cell>
          <table:table-cell table:style-name="ce122" table:formula="of:=[.B3]/[.$A$4]" office:value-type="percentage" office:value="0.104039845047039">
            <text:p>10,40%</text:p>
          </table:table-cell>
          <table:table-cell table:style-name="ce122" table:formula="of:=[.C3]/[.$A$4]" office:value-type="percentage" office:value="0.354731599335916">
            <text:p>35,47%</text:p>
          </table:table-cell>
          <table:table-cell table:style-name="ce122" table:formula="of:=[.D3]/[.$A$4]" office:value-type="percentage" office:value="0.440509131156613">
            <text:p>44,05%</text:p>
          </table:table-cell>
          <table:table-cell table:style-name="ce122" table:formula="of:=[.E3]/[.$A$4]" office:value-type="percentage" office:value="0.100719424460432">
            <text:p>10,07%</text:p>
          </table:table-cell>
          <table:table-cell table:style-name="ce120"/>
          <table:table-cell table:style-name="ce120" table:formula="of:=SUM([.H3:.K3])" office:value-type="float" office:value="283">
            <text:p>283</text:p>
          </table:table-cell>
          <table:table-cell table:style-name="ce122" table:formula="of:=[.H3]/[.$G$4]" office:value-type="percentage" office:value="0.169611307420495">
            <text:p>16,96%</text:p>
          </table:table-cell>
          <table:table-cell table:style-name="ce122" table:formula="of:=[.I3]/[.$G$4]" office:value-type="percentage" office:value="0.151943462897527">
            <text:p>15,19%</text:p>
          </table:table-cell>
          <table:table-cell table:style-name="ce122" table:formula="of:=[.J3]/[.$G$4]" office:value-type="percentage" office:value="0.462897526501767">
            <text:p>46,29%</text:p>
          </table:table-cell>
          <table:table-cell table:style-name="ce122" table:formula="of:=[.K3]/[.$G$4]" office:value-type="percentage" office:value="0.215547703180212">
            <text:p>21,55%</text:p>
          </table:table-cell>
          <table:table-cell table:style-name="ce120"/>
          <table:table-cell table:style-name="ce120" table:formula="of:=SUM([.N3:.Q3])" office:value-type="float" office:value="357">
            <text:p>357</text:p>
          </table:table-cell>
          <table:table-cell table:style-name="ce122" table:formula="of:=[.N3]/[.$M$4]" office:value-type="percentage" office:value="0.0840336134453782">
            <text:p>8,40%</text:p>
          </table:table-cell>
          <table:table-cell table:style-name="ce122" table:formula="of:=[.O3]/[.$M$4]" office:value-type="percentage" office:value="0.271708683473389">
            <text:p>27,17%</text:p>
          </table:table-cell>
          <table:table-cell table:style-name="ce122" table:formula="of:=[.P3]/[.$M$4]" office:value-type="percentage" office:value="0.49859943977591">
            <text:p>49,86%</text:p>
          </table:table-cell>
          <table:table-cell table:style-name="ce122" table:formula="of:=[.Q3]/[.$M$4]" office:value-type="percentage" office:value="0.145658263305322">
            <text:p>14,57%</text:p>
          </table:table-cell>
          <table:table-cell table:style-name="ce120"/>
          <table:table-cell table:style-name="ce120" table:formula="of:=SUM([.T3:.W3])" office:value-type="float" office:value="391">
            <text:p>391</text:p>
          </table:table-cell>
          <table:table-cell table:style-name="ce122" table:formula="of:=[.T3]/[.$S$4]" office:value-type="percentage" office:value="0.0792838874680307">
            <text:p>7,93%</text:p>
          </table:table-cell>
          <table:table-cell table:style-name="ce122" table:formula="of:=[.U3]/[.$S$4]" office:value-type="percentage" office:value="0.460358056265985">
            <text:p>46,04%</text:p>
          </table:table-cell>
          <table:table-cell table:style-name="ce122" table:formula="of:=[.V3]/[.$S$4]" office:value-type="percentage" office:value="0.396419437340153">
            <text:p>39,64%</text:p>
          </table:table-cell>
          <table:table-cell table:style-name="ce122" table:formula="of:=[.W3]/[.$S$4]" office:value-type="percentage" office:value="0.0639386189258312">
            <text:p>6,39%</text:p>
          </table:table-cell>
          <table:table-cell table:style-name="ce120"/>
          <table:table-cell table:style-name="ce120" table:formula="of:=SUM([.Z3:.AC3])" office:value-type="float" office:value="368">
            <text:p>368</text:p>
          </table:table-cell>
          <table:table-cell table:style-name="ce122" table:formula="of:=[.Z3]/[.$Y$4]" office:value-type="percentage" office:value="0.103260869565217">
            <text:p>10,33%</text:p>
          </table:table-cell>
          <table:table-cell table:style-name="ce122" table:formula="of:=[.AA3]/[.$Y$4]" office:value-type="percentage" office:value="0.380434782608696">
            <text:p>38,04%</text:p>
          </table:table-cell>
          <table:table-cell table:style-name="ce122" table:formula="of:=[.AB3]/[.$Y$4]" office:value-type="percentage" office:value="0.445652173913043">
            <text:p>44,57%</text:p>
          </table:table-cell>
          <table:table-cell table:style-name="ce122" table:formula="of:=[.AC3]/[.$Y$4]" office:value-type="percentage" office:value="0.0706521739130435">
            <text:p>7,07%</text:p>
          </table:table-cell>
          <table:table-cell table:style-name="ce120"/>
          <table:table-cell table:style-name="ce120" table:formula="of:=SUM([.AF3:.AI3])" office:value-type="float" office:value="408">
            <text:p>408</text:p>
          </table:table-cell>
          <table:table-cell table:style-name="ce122" table:formula="of:=[.AF3]/[.$AE$4]" office:value-type="percentage" office:value="0.100490196078431">
            <text:p>10,05%</text:p>
          </table:table-cell>
          <table:table-cell table:style-name="ce122" table:formula="of:=[.AG3]/[.$AE$4]" office:value-type="percentage" office:value="0.443627450980392">
            <text:p>44,36%</text:p>
          </table:table-cell>
          <table:table-cell table:style-name="ce122" table:formula="of:=[.AH3]/[.$AE$4]" office:value-type="percentage" office:value="0.411764705882353">
            <text:p>41,18%</text:p>
          </table:table-cell>
          <table:table-cell table:style-name="ce122" table:formula="of:=[.AI3]/[.$AE$4]" office:value-type="percentage" office:value="0.0441176470588235">
            <text:p>4,41%</text:p>
          </table:table-cell>
          <table:table-cell table:style-name="ce120" table:number-columns-repeated="5"/>
          <table:table-cell table:number-columns-repeated="984"/>
        </table:table-row>
        <table:table-row table:style-name="ro18">
          <table:table-cell table:style-name="ce120">
            <draw:frame table:end-cell-address="'Rapporti con dirig.-istituzion.'.F20" table:end-x="0.045cm" table:end-y="0.053cm" draw:z-index="0" draw:name="Chart 38" draw:style-name="gr1" svg:width="10.063cm" svg:height="8.929cm" svg:x="5.79cm" svg:y="0.107cm">
              <draw:object draw:notify-on-update-of-ranges="'Rapporti con dirig.-istituzion.'.B4:'Rapporti con dirig.-istituzion.'.E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0" table:number-columns-repeated="6"/>
          <table:table-cell table:style-name="ce120">
            <draw:frame table:end-cell-address="'Rapporti con dirig.-istituzion.'.L21" table:end-x="0.1cm" table:end-y="0.106cm" draw:z-index="1" draw:name="Chart 39" draw:style-name="gr1" svg:width="9.214cm" svg:height="9.457cm" svg:x="0.101cm" svg:y="0.16cm">
              <draw:object draw:notify-on-update-of-ranges="'Rapporti con dirig.-istituzion.'.H4:'Rapporti con dirig.-istituzion.'.K4 'Rapporti con dirig.-istituzion.'.B4:'Rapporti con dirig.-istituzion.'.E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20" table:number-columns-repeated="5"/>
          <table:table-cell table:style-name="ce120">
            <draw:frame table:end-cell-address="'Rapporti con dirig.-istituzion.'.R21" table:end-x="0.153cm" table:end-y="0.08cm" draw:z-index="2" draw:name="Chart 40" draw:style-name="gr1" svg:width="9.267cm" svg:height="9.51cm" svg:x="0.101cm" svg:y="0.081cm">
              <draw:object draw:notify-on-update-of-ranges="'Rapporti con dirig.-istituzion.'.N4:'Rapporti con dirig.-istituzion.'.Q4 'Rapporti con dirig.-istituzion.'.B4:'Rapporti con dirig.-istituzion.'.E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20" table:number-columns-repeated="5"/>
          <table:table-cell table:style-name="ce120">
            <draw:frame table:end-cell-address="'Rapporti con dirig.-istituzion.'.X21" table:end-x="0.074cm" table:end-y="0.054cm" draw:z-index="3" draw:name="Chart 41" draw:style-name="gr1" svg:width="9.188cm" svg:height="9.484cm" svg:x="0.101cm" svg:y="0.081cm">
              <draw:object draw:notify-on-update-of-ranges="'Rapporti con dirig.-istituzion.'.T4:'Rapporti con dirig.-istituzion.'.W4 'Rapporti con dirig.-istituzion.'.B4:'Rapporti con dirig.-istituzion.'.E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20" table:number-columns-repeated="4"/>
          <table:table-cell table:style-name="ce120">
            <draw:frame table:end-cell-address="'Rapporti con dirig.-istituzion.'.AD21" table:end-x="0.1cm" table:end-y="0.318cm" draw:z-index="4" draw:name="Chart 42" draw:style-name="gr1" svg:width="9.34cm" svg:height="9.828cm" svg:x="5.79cm" svg:y="0.001cm">
              <draw:object draw:notify-on-update-of-ranges="'Rapporti con dirig.-istituzion.'.Z4:'Rapporti con dirig.-istituzion.'.AC4 'Rapporti con dirig.-istituzion.'.B4:'Rapporti con dirig.-istituzion.'.E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20" table:number-columns-repeated="6"/>
          <table:table-cell table:style-name="ce120">
            <draw:frame table:end-cell-address="'Rapporti con dirig.-istituzion.'.AJ20" table:end-x="0.18cm" table:end-y="0.528cm" draw:z-index="5" draw:name="Chart 43" draw:style-name="gr1" svg:width="9.32cm" svg:height="9.457cm" svg:x="0.075cm" svg:y="0.054cm">
              <draw:object draw:notify-on-update-of-ranges="'Rapporti con dirig.-istituzion.'.AF4:'Rapporti con dirig.-istituzion.'.AI4 'Rapporti con dirig.-istituzion.'.B4:'Rapporti con dirig.-istituzion.'.E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20" table:number-columns-repeated="8"/>
          <table:table-cell table:number-columns-repeated="984"/>
        </table:table-row>
        <table:table-row table:style-name="ro18" table:number-rows-repeated="5">
          <table:table-cell table:style-name="ce120" table:number-columns-repeated="40"/>
          <table:table-cell table:number-columns-repeated="984"/>
        </table:table-row>
        <table:table-row table:style-name="ro3" table:number-rows-repeated="65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pporto con i docenti" table:style-name="ta3" table:print="false">
        <table:table-column table:style-name="co15" table:default-cell-style-name="ce14"/>
        <table:table-column table:style-name="co13" table:default-cell-style-name="ce14"/>
        <table:table-column table:style-name="co14" table:number-columns-repeated="5" table:default-cell-style-name="ce14"/>
        <table:table-column table:style-name="co13" table:default-cell-style-name="ce14"/>
        <table:table-column table:style-name="co14" table:number-columns-repeated="5" table:default-cell-style-name="ce14"/>
        <table:table-column table:style-name="co13" table:default-cell-style-name="ce14"/>
        <table:table-column table:style-name="co14" table:number-columns-repeated="5" table:default-cell-style-name="ce14"/>
        <table:table-column table:style-name="co13" table:default-cell-style-name="ce14"/>
        <table:table-column table:style-name="co14" table:number-columns-repeated="5" table:default-cell-style-name="ce14"/>
        <table:table-column table:style-name="co13" table:default-cell-style-name="ce14"/>
        <table:table-column table:style-name="co14" table:number-columns-repeated="5" table:default-cell-style-name="ce14"/>
        <table:table-column table:style-name="co13" table:default-cell-style-name="ce14"/>
        <table:table-column table:style-name="co14" table:number-columns-repeated="992" table:default-cell-style-name="ce14"/>
        <table:table-row table:style-name="ro18">
          <table:table-cell table:style-name="ce30" office:value-type="string">
            <text:p>Totale campione</text:p>
          </table:table-cell>
          <table:table-cell table:style-name="ce32"/>
          <table:table-cell table:style-name="ce1" table:number-columns-repeated="4"/>
          <table:table-cell table:style-name="ce30" office:value-type="string">
            <text:p>Classe prima</text:p>
          </table:table-cell>
          <table:table-cell table:style-name="ce32" table:number-columns-repeated="5"/>
          <table:table-cell table:style-name="ce30" office:value-type="string">
            <text:p>Classe seconda</text:p>
          </table:table-cell>
          <table:table-cell table:style-name="ce120"/>
          <table:table-cell table:style-name="ce32" table:number-columns-repeated="4"/>
          <table:table-cell table:style-name="ce30" office:value-type="string">
            <text:p>Classe terza</text:p>
          </table:table-cell>
          <table:table-cell table:style-name="ce32"/>
          <table:table-cell table:style-name="ce120"/>
          <table:table-cell table:style-name="ce32" table:number-columns-repeated="3"/>
          <table:table-cell table:style-name="ce30" office:value-type="string">
            <text:p>Classe quarta</text:p>
          </table:table-cell>
          <table:table-cell table:style-name="ce32" table:number-columns-repeated="2"/>
          <table:table-cell table:style-name="ce120"/>
          <table:table-cell table:style-name="ce32" table:number-columns-repeated="2"/>
          <table:table-cell table:style-name="ce88" office:value-type="string" table:number-columns-spanned="2" table:number-rows-spanned="1">
            <text:p>Classe quinta</text:p>
          </table:table-cell>
          <table:covered-table-cell table:style-name="ce126"/>
          <table:table-cell table:style-name="ce1" table:number-columns-repeated="2"/>
          <table:table-cell table:style-name="ce120" table:number-columns-repeated="2"/>
          <table:table-cell table:style-name="ce1" table:number-columns-repeated="4"/>
          <table:table-cell table:number-columns-repeated="984"/>
        </table:table-row>
        <table:table-row table:style-name="ro21">
          <table:table-cell table:style-name="ce120" office:value-type="string">
            <text:p>Rapporto studenti - docenti</text:p>
          </table:table-cell>
          <table:table-cell table:style-name="ce121" office:value-type="string">
            <text:p>Non so</text:p>
          </table:table-cell>
          <table:table-cell table:style-name="ce123" office:value-type="string">
            <text:p>Poco</text:p>
          </table:table-cell>
          <table:table-cell table:style-name="ce124" office:value-type="string">
            <text:p>Abbastanza buono</text:p>
          </table:table-cell>
          <table:table-cell table:style-name="ce125" office:value-type="string">
            <text:p>Molto buono</text:p>
          </table:table-cell>
          <table:table-cell table:style-name="ce120"/>
          <table:table-cell table:style-name="ce120" office:value-type="string">
            <text:p>Rapporto studenti - docenti</text:p>
          </table:table-cell>
          <table:table-cell table:style-name="ce121" office:value-type="string">
            <text:p>Non so</text:p>
          </table:table-cell>
          <table:table-cell table:style-name="ce123" office:value-type="string">
            <text:p>Poco</text:p>
          </table:table-cell>
          <table:table-cell table:style-name="ce124" office:value-type="string">
            <text:p>Abbastanza buono</text:p>
          </table:table-cell>
          <table:table-cell table:style-name="ce125" office:value-type="string">
            <text:p>Molto buono</text:p>
          </table:table-cell>
          <table:table-cell table:style-name="ce120"/>
          <table:table-cell table:style-name="ce120" office:value-type="string">
            <text:p>Rapporto studenti - docenti</text:p>
          </table:table-cell>
          <table:table-cell table:style-name="ce121" office:value-type="string">
            <text:p>Non so</text:p>
          </table:table-cell>
          <table:table-cell table:style-name="ce123" office:value-type="string">
            <text:p>Poco</text:p>
          </table:table-cell>
          <table:table-cell table:style-name="ce124" office:value-type="string">
            <text:p>Abbastanza buono</text:p>
          </table:table-cell>
          <table:table-cell table:style-name="ce125" office:value-type="string">
            <text:p>Molto buono</text:p>
          </table:table-cell>
          <table:table-cell table:style-name="ce120"/>
          <table:table-cell table:style-name="ce120" office:value-type="string">
            <text:p>Rapporto studenti - docenti</text:p>
          </table:table-cell>
          <table:table-cell table:style-name="ce121" office:value-type="string">
            <text:p>Non so</text:p>
          </table:table-cell>
          <table:table-cell table:style-name="ce123" office:value-type="string">
            <text:p>Poco</text:p>
          </table:table-cell>
          <table:table-cell table:style-name="ce124" office:value-type="string">
            <text:p>Abbastanza buono</text:p>
          </table:table-cell>
          <table:table-cell table:style-name="ce125" office:value-type="string">
            <text:p>Molto buono</text:p>
          </table:table-cell>
          <table:table-cell table:style-name="ce120"/>
          <table:table-cell table:style-name="ce120" office:value-type="string">
            <text:p>Rapporto studenti - docenti</text:p>
          </table:table-cell>
          <table:table-cell table:style-name="ce121" office:value-type="string">
            <text:p>Non so</text:p>
          </table:table-cell>
          <table:table-cell table:style-name="ce123" office:value-type="string">
            <text:p>Poco</text:p>
          </table:table-cell>
          <table:table-cell table:style-name="ce124" office:value-type="string">
            <text:p>Abbastanza buono</text:p>
          </table:table-cell>
          <table:table-cell table:style-name="ce125" office:value-type="string">
            <text:p>Molto buono</text:p>
          </table:table-cell>
          <table:table-cell table:style-name="ce120"/>
          <table:table-cell table:style-name="ce120" office:value-type="string">
            <text:p>Rapporto studenti - docenti</text:p>
          </table:table-cell>
          <table:table-cell table:style-name="ce121" office:value-type="string">
            <text:p>Non so</text:p>
          </table:table-cell>
          <table:table-cell table:style-name="ce123" office:value-type="string">
            <text:p>Poco</text:p>
          </table:table-cell>
          <table:table-cell table:style-name="ce124" office:value-type="string">
            <text:p>Abbastanza buono</text:p>
          </table:table-cell>
          <table:table-cell table:style-name="ce125" office:value-type="string">
            <text:p>Molto buono</text:p>
          </table:table-cell>
          <table:table-cell table:style-name="ce120" table:number-columns-repeated="5"/>
          <table:table-cell table:number-columns-repeated="984"/>
        </table:table-row>
        <table:table-row table:style-name="ro18">
          <table:table-cell table:style-name="ce120"/>
          <table:table-cell table:style-name="ce120" office:value-type="float" office:value="204">
            <text:p>204</text:p>
          </table:table-cell>
          <table:table-cell table:style-name="ce120" office:value-type="float" office:value="1208">
            <text:p>1208</text:p>
          </table:table-cell>
          <table:table-cell table:style-name="ce120" office:value-type="float" office:value="1830">
            <text:p>1830</text:p>
          </table:table-cell>
          <table:table-cell table:style-name="ce120" office:value-type="float" office:value="673">
            <text:p>673</text:p>
          </table:table-cell>
          <table:table-cell table:style-name="ce120" table:number-columns-repeated="2"/>
          <table:table-cell table:style-name="ce120" office:value-type="float" office:value="38">
            <text:p>38</text:p>
          </table:table-cell>
          <table:table-cell table:style-name="ce120" office:value-type="float" office:value="90">
            <text:p>90</text:p>
          </table:table-cell>
          <table:table-cell table:style-name="ce120" office:value-type="float" office:value="272">
            <text:p>272</text:p>
          </table:table-cell>
          <table:table-cell table:style-name="ce120" office:value-type="float" office:value="210">
            <text:p>210</text:p>
          </table:table-cell>
          <table:table-cell table:style-name="ce120" table:number-columns-repeated="2"/>
          <table:table-cell table:style-name="ce120" office:value-type="float" office:value="43">
            <text:p>43</text:p>
          </table:table-cell>
          <table:table-cell table:style-name="ce120" office:value-type="float" office:value="201">
            <text:p>201</text:p>
          </table:table-cell>
          <table:table-cell table:style-name="ce120" office:value-type="float" office:value="408">
            <text:p>408</text:p>
          </table:table-cell>
          <table:table-cell table:style-name="ce120" office:value-type="float" office:value="116">
            <text:p>116</text:p>
          </table:table-cell>
          <table:table-cell table:style-name="ce120" table:number-columns-repeated="2"/>
          <table:table-cell table:style-name="ce120" office:value-type="float" office:value="41">
            <text:p>41</text:p>
          </table:table-cell>
          <table:table-cell table:style-name="ce120" office:value-type="float" office:value="294">
            <text:p>294</text:p>
          </table:table-cell>
          <table:table-cell table:style-name="ce120" office:value-type="float" office:value="381">
            <text:p>381</text:p>
          </table:table-cell>
          <table:table-cell table:style-name="ce120" office:value-type="float" office:value="143">
            <text:p>143</text:p>
          </table:table-cell>
          <table:table-cell table:style-name="ce120" table:number-columns-repeated="2"/>
          <table:table-cell table:style-name="ce120" office:value-type="float" office:value="41">
            <text:p>41</text:p>
          </table:table-cell>
          <table:table-cell table:style-name="ce120" office:value-type="float" office:value="299">
            <text:p>299</text:p>
          </table:table-cell>
          <table:table-cell table:style-name="ce120" office:value-type="float" office:value="354">
            <text:p>354</text:p>
          </table:table-cell>
          <table:table-cell table:style-name="ce120" office:value-type="float" office:value="102">
            <text:p>102</text:p>
          </table:table-cell>
          <table:table-cell table:style-name="ce120" table:number-columns-repeated="2"/>
          <table:table-cell table:style-name="ce120" office:value-type="float" office:value="41">
            <text:p>41</text:p>
          </table:table-cell>
          <table:table-cell table:style-name="ce120" office:value-type="float" office:value="324">
            <text:p>324</text:p>
          </table:table-cell>
          <table:table-cell table:style-name="ce120" office:value-type="float" office:value="415">
            <text:p>415</text:p>
          </table:table-cell>
          <table:table-cell table:style-name="ce120" office:value-type="float" office:value="102">
            <text:p>102</text:p>
          </table:table-cell>
          <table:table-cell table:style-name="ce120" table:number-columns-repeated="5"/>
          <table:table-cell table:number-columns-repeated="984"/>
        </table:table-row>
        <table:table-row table:style-name="ro18">
          <table:table-cell table:style-name="ce120" table:formula="of:=SUM([.B3:.E3])" office:value-type="float" office:value="3915">
            <text:p>3915</text:p>
          </table:table-cell>
          <table:table-cell table:style-name="ce122" table:formula="of:=[.B3]/[.$A$4]" office:value-type="percentage" office:value="0.0521072796934866">
            <text:p>5,21%</text:p>
          </table:table-cell>
          <table:table-cell table:style-name="ce122" table:formula="of:=[.C3]/[.$A$4]" office:value-type="percentage" office:value="0.308556832694764">
            <text:p>30,86%</text:p>
          </table:table-cell>
          <table:table-cell table:style-name="ce122" table:formula="of:=[.D3]/[.$A$4]" office:value-type="percentage" office:value="0.467432950191571">
            <text:p>46,74%</text:p>
          </table:table-cell>
          <table:table-cell table:style-name="ce122" table:formula="of:=[.E3]/[.$A$4]" office:value-type="percentage" office:value="0.171902937420179">
            <text:p>17,19%</text:p>
          </table:table-cell>
          <table:table-cell table:style-name="ce120"/>
          <table:table-cell table:style-name="ce120" table:formula="of:=SUM([.H3:.K3])" office:value-type="float" office:value="610">
            <text:p>610</text:p>
          </table:table-cell>
          <table:table-cell table:style-name="ce122" table:formula="of:=[.H3]/[.$G$4]" office:value-type="percentage" office:value="0.0622950819672131">
            <text:p>6,23%</text:p>
          </table:table-cell>
          <table:table-cell table:style-name="ce122" table:formula="of:=[.I3]/[.$G$4]" office:value-type="percentage" office:value="0.147540983606557">
            <text:p>14,75%</text:p>
          </table:table-cell>
          <table:table-cell table:style-name="ce122" table:formula="of:=[.J3]/[.$G$4]" office:value-type="percentage" office:value="0.445901639344262">
            <text:p>44,59%</text:p>
          </table:table-cell>
          <table:table-cell table:style-name="ce122" table:formula="of:=[.K3]/[.$G$4]" office:value-type="percentage" office:value="0.344262295081967">
            <text:p>34,43%</text:p>
          </table:table-cell>
          <table:table-cell table:style-name="ce120"/>
          <table:table-cell table:style-name="ce120" table:formula="of:=SUM([.N3:.Q3])" office:value-type="float" office:value="768">
            <text:p>768</text:p>
          </table:table-cell>
          <table:table-cell table:style-name="ce122" table:formula="of:=[.N3]/[.$M$4]" office:value-type="percentage" office:value="0.0559895833333333">
            <text:p>5,60%</text:p>
          </table:table-cell>
          <table:table-cell table:style-name="ce122" table:formula="of:=[.O3]/[.$M$4]" office:value-type="percentage" office:value="0.26171875">
            <text:p>26,17%</text:p>
          </table:table-cell>
          <table:table-cell table:style-name="ce122" table:formula="of:=[.P3]/[.$M$4]" office:value-type="percentage" office:value="0.53125">
            <text:p>53,13%</text:p>
          </table:table-cell>
          <table:table-cell table:style-name="ce122" table:formula="of:=[.Q3]/[.$M$4]" office:value-type="percentage" office:value="0.151041666666667">
            <text:p>15,10%</text:p>
          </table:table-cell>
          <table:table-cell table:style-name="ce120"/>
          <table:table-cell table:style-name="ce120" table:formula="of:=SUM([.T3:.W3])" office:value-type="float" office:value="859">
            <text:p>859</text:p>
          </table:table-cell>
          <table:table-cell table:style-name="ce122" table:formula="of:=[.T3]/[.$S$4]" office:value-type="percentage" office:value="0.0477299185098952">
            <text:p>4,77%</text:p>
          </table:table-cell>
          <table:table-cell table:style-name="ce122" table:formula="of:=[.U3]/[.$S$4]" office:value-type="percentage" office:value="0.342258440046566">
            <text:p>34,23%</text:p>
          </table:table-cell>
          <table:table-cell table:style-name="ce122" table:formula="of:=[.V3]/[.$S$4]" office:value-type="percentage" office:value="0.443538998835856">
            <text:p>44,35%</text:p>
          </table:table-cell>
          <table:table-cell table:style-name="ce122" table:formula="of:=[.W3]/[.$S$4]" office:value-type="percentage" office:value="0.166472642607683">
            <text:p>16,65%</text:p>
          </table:table-cell>
          <table:table-cell table:style-name="ce120"/>
          <table:table-cell table:style-name="ce120" table:formula="of:=SUM([.Z3:.AC3])" office:value-type="float" office:value="796">
            <text:p>796</text:p>
          </table:table-cell>
          <table:table-cell table:style-name="ce122" table:formula="of:=[.Z3]/[.$Y$4]" office:value-type="percentage" office:value="0.0515075376884422">
            <text:p>5,15%</text:p>
          </table:table-cell>
          <table:table-cell table:style-name="ce122" table:formula="of:=[.AA3]/[.$Y$4]" office:value-type="percentage" office:value="0.375628140703518">
            <text:p>37,56%</text:p>
          </table:table-cell>
          <table:table-cell table:style-name="ce122" table:formula="of:=[.AB3]/[.$Y$4]" office:value-type="percentage" office:value="0.444723618090452">
            <text:p>44,47%</text:p>
          </table:table-cell>
          <table:table-cell table:style-name="ce122" table:formula="of:=[.AC3]/[.$Y$4]" office:value-type="percentage" office:value="0.128140703517588">
            <text:p>12,81%</text:p>
          </table:table-cell>
          <table:table-cell table:style-name="ce120"/>
          <table:table-cell table:style-name="ce120" table:formula="of:=SUM([.AF3:.AI3])" office:value-type="float" office:value="882">
            <text:p>882</text:p>
          </table:table-cell>
          <table:table-cell table:style-name="ce122" table:formula="of:=[.AF3]/[.$AE$4]" office:value-type="percentage" office:value="0.0464852607709751">
            <text:p>4,65%</text:p>
          </table:table-cell>
          <table:table-cell table:style-name="ce122" table:formula="of:=[.AG3]/[.$AE$4]" office:value-type="percentage" office:value="0.36734693877551">
            <text:p>36,73%</text:p>
          </table:table-cell>
          <table:table-cell table:style-name="ce122" table:formula="of:=[.AH3]/[.$AE$4]" office:value-type="percentage" office:value="0.470521541950113">
            <text:p>47,05%</text:p>
          </table:table-cell>
          <table:table-cell table:style-name="ce122" table:formula="of:=[.AI3]/[.$AE$4]" office:value-type="percentage" office:value="0.115646258503401">
            <text:p>11,56%</text:p>
          </table:table-cell>
          <table:table-cell table:style-name="ce120" table:number-columns-repeated="5"/>
          <table:table-cell table:number-columns-repeated="984"/>
        </table:table-row>
        <table:table-row table:style-name="ro18">
          <table:table-cell table:style-name="ce120" table:number-columns-repeated="2"/>
          <table:table-cell table:style-name="ce120">
            <draw:frame table:end-cell-address="'Rapporto con i docenti'.F19" table:end-x="0.019cm" table:end-y="0.08cm" draw:z-index="0" draw:name="Chart 9" draw:style-name="gr1" svg:width="6.617cm" svg:height="8.349cm" svg:x="0.313cm" svg:y="0.187cm">
              <draw:object draw:notify-on-update-of-ranges="'Rapporto con i docenti'.B4:'Rapporto con i docenti'.E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120" table:number-columns-repeated="5"/>
          <table:table-cell table:style-name="ce120">
            <draw:frame table:end-cell-address="'Rapporto con i docenti'.L20" table:end-x="0.101cm" table:end-y="0.053cm" draw:z-index="1" draw:name="Chart 10" draw:style-name="gr1" svg:width="6.831cm" svg:height="8.93cm" svg:x="0.181cm" svg:y="0.107cm">
              <draw:object draw:notify-on-update-of-ranges="'Rapporto con i docenti'.H4:'Rapporto con i docenti'.K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20" table:number-columns-repeated="5"/>
          <table:table-cell table:style-name="ce120">
            <draw:frame table:end-cell-address="'Rapporto con i docenti'.Q20" table:end-x="2.243cm" table:end-y="0.053cm" draw:z-index="2" draw:name="Chart 11" draw:style-name="gr1" svg:width="6.842cm" svg:height="8.93cm" svg:x="0.009cm" svg:y="0.107cm">
              <draw:object draw:notify-on-update-of-ranges="'Rapporto con i docenti'.N4:'Rapporto con i docenti'.Q4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120" table:number-columns-repeated="4"/>
          <table:table-cell table:style-name="ce120">
            <draw:frame table:end-cell-address="'Rapporto con i docenti'.W20" table:end-x="2.27cm" table:end-y="0.291cm" draw:z-index="3" draw:name="Chart 12" draw:style-name="gr1" svg:width="7.901cm" svg:height="9.221cm" svg:x="2.059cm" svg:y="0.054cm">
              <draw:object draw:notify-on-update-of-ranges="'Rapporto con i docenti'.T4:'Rapporto con i docenti'.W4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20" table:number-columns-repeated="6"/>
          <table:table-cell table:style-name="ce120">
            <draw:frame table:end-cell-address="'Rapporto con i docenti'.AD19" table:end-x="0.101cm" table:end-y="0.476cm" draw:z-index="4" draw:name="Chart 13" draw:style-name="gr1" svg:width="6.832cm" svg:height="8.931cm" svg:x="0.181cm" svg:y="0.001cm">
              <draw:object draw:notify-on-update-of-ranges="'Rapporto con i docenti'.Z4:'Rapporto con i docenti'.AC4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120" table:number-columns-repeated="5"/>
          <table:table-cell table:style-name="ce120">
            <draw:frame table:end-cell-address="'Rapporto con i docenti'.AI20" table:end-x="2.243cm" table:end-y="0.159cm" draw:z-index="5" draw:name="Chart 14" draw:style-name="gr1" svg:width="6.842cm" svg:height="8.93cm" svg:x="0.008cm" svg:y="0.213cm">
              <draw:object draw:notify-on-update-of-ranges="'Rapporto con i docenti'.AF4:'Rapporto con i docenti'.AI4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style-name="ce120" table:number-columns-repeated="7"/>
          <table:table-cell table:number-columns-repeated="984"/>
        </table:table-row>
        <table:table-row table:style-name="ro18" table:number-rows-repeated="5">
          <table:table-cell table:style-name="ce120" table:number-columns-repeated="40"/>
          <table:table-cell table:number-columns-repeated="984"/>
        </table:table-row>
        <table:table-row table:style-name="ro3" table:number-rows-repeated="65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cnologia" table:style-name="ta4" table:print="false">
        <table:table-column table:style-name="co16" table:default-cell-style-name="ce14"/>
        <table:table-column table:style-name="co13" table:default-cell-style-name="ce14"/>
        <table:table-column table:style-name="co14" table:number-columns-repeated="4" table:default-cell-style-name="ce14"/>
        <table:table-column table:style-name="co17" table:default-cell-style-name="ce14"/>
        <table:table-column table:style-name="co14" table:number-columns-repeated="5" table:default-cell-style-name="ce14"/>
        <table:table-column table:style-name="co18" table:default-cell-style-name="ce14"/>
        <table:table-column table:style-name="co19" table:default-cell-style-name="ce14"/>
        <table:table-column table:style-name="co14" table:number-columns-repeated="4" table:default-cell-style-name="ce14"/>
        <table:table-column table:style-name="co20" table:default-cell-style-name="ce14"/>
        <table:table-column table:style-name="co13" table:default-cell-style-name="ce14"/>
        <table:table-column table:style-name="co14" table:number-columns-repeated="4" table:default-cell-style-name="ce14"/>
        <table:table-column table:style-name="co21" table:default-cell-style-name="ce14"/>
        <table:table-column table:style-name="co13" table:default-cell-style-name="ce14"/>
        <table:table-column table:style-name="co14" table:number-columns-repeated="4" table:default-cell-style-name="ce14"/>
        <table:table-column table:style-name="co18" table:default-cell-style-name="ce14"/>
        <table:table-column table:style-name="co14" table:number-columns-repeated="993" table:default-cell-style-name="ce14"/>
        <table:table-row table:style-name="ro18">
          <table:table-cell table:style-name="ce30" office:value-type="string">
            <text:p>Totale campione</text:p>
          </table:table-cell>
          <table:table-cell table:style-name="ce32"/>
          <table:table-cell table:style-name="ce1" table:number-columns-repeated="4"/>
          <table:table-cell table:style-name="ce30" office:value-type="string">
            <text:p>Classe prima</text:p>
          </table:table-cell>
          <table:table-cell table:style-name="ce32" table:number-columns-repeated="5"/>
          <table:table-cell table:style-name="ce30" office:value-type="string">
            <text:p>Classe seconda</text:p>
          </table:table-cell>
          <table:table-cell table:style-name="ce120"/>
          <table:table-cell table:style-name="ce32" table:number-columns-repeated="4"/>
          <table:table-cell table:style-name="ce30" office:value-type="string">
            <text:p>Classe terza</text:p>
          </table:table-cell>
          <table:table-cell table:style-name="ce32"/>
          <table:table-cell table:style-name="ce120"/>
          <table:table-cell table:style-name="ce32" table:number-columns-repeated="3"/>
          <table:table-cell table:style-name="ce30" office:value-type="string">
            <text:p>Classe quarta</text:p>
          </table:table-cell>
          <table:table-cell table:style-name="ce32" table:number-columns-repeated="2"/>
          <table:table-cell table:style-name="ce120"/>
          <table:table-cell table:style-name="ce32" table:number-columns-repeated="2"/>
          <table:table-cell table:style-name="ce88" office:value-type="string" table:number-columns-spanned="2" table:number-rows-spanned="1">
            <text:p>Classe quinta</text:p>
          </table:table-cell>
          <table:covered-table-cell table:style-name="ce126"/>
          <table:table-cell table:style-name="ce1" table:number-columns-repeated="2"/>
          <table:table-cell table:style-name="ce120" table:number-columns-repeated="2"/>
          <table:table-cell table:style-name="ce1" table:number-columns-repeated="4"/>
          <table:table-cell table:number-columns-repeated="984"/>
        </table:table-row>
        <table:table-row table:style-name="ro21">
          <table:table-cell table:style-name="ce120" office:value-type="string">
            <text:p>tecnologia</text:p>
          </table:table-cell>
          <table:table-cell table:style-name="ce121" office:value-type="string">
            <text:p>Non so</text:p>
          </table:table-cell>
          <table:table-cell table:style-name="ce123" office:value-type="string">
            <text:p>Poco</text:p>
          </table:table-cell>
          <table:table-cell table:style-name="ce124" office:value-type="string">
            <text:p>Abbastanza buono</text:p>
          </table:table-cell>
          <table:table-cell table:style-name="ce125" office:value-type="string">
            <text:p>Molto buono</text:p>
          </table:table-cell>
          <table:table-cell table:style-name="ce120"/>
          <table:table-cell table:style-name="ce120" office:value-type="string">
            <text:p>tecnologia</text:p>
          </table:table-cell>
          <table:table-cell table:style-name="ce121" office:value-type="string">
            <text:p>Non so</text:p>
          </table:table-cell>
          <table:table-cell table:style-name="ce123" office:value-type="string">
            <text:p>Poco</text:p>
          </table:table-cell>
          <table:table-cell table:style-name="ce124" office:value-type="string">
            <text:p>Abbastanza buono</text:p>
          </table:table-cell>
          <table:table-cell table:style-name="ce125" office:value-type="string">
            <text:p>Molto buono</text:p>
          </table:table-cell>
          <table:table-cell table:style-name="ce120"/>
          <table:table-cell table:style-name="ce120" office:value-type="string">
            <text:p>tecnologia</text:p>
          </table:table-cell>
          <table:table-cell table:style-name="ce121" office:value-type="string">
            <text:p>Non so</text:p>
          </table:table-cell>
          <table:table-cell table:style-name="ce123" office:value-type="string">
            <text:p>Poco</text:p>
          </table:table-cell>
          <table:table-cell table:style-name="ce124" office:value-type="string">
            <text:p>Abbastanza buono</text:p>
          </table:table-cell>
          <table:table-cell table:style-name="ce125" office:value-type="string">
            <text:p>Molto buono</text:p>
          </table:table-cell>
          <table:table-cell table:style-name="ce120"/>
          <table:table-cell table:style-name="ce120" office:value-type="string">
            <text:p>tecnologia</text:p>
          </table:table-cell>
          <table:table-cell table:style-name="ce121" office:value-type="string">
            <text:p>Non so</text:p>
          </table:table-cell>
          <table:table-cell table:style-name="ce123" office:value-type="string">
            <text:p>Poco</text:p>
          </table:table-cell>
          <table:table-cell table:style-name="ce124" office:value-type="string">
            <text:p>Abbastanza buono</text:p>
          </table:table-cell>
          <table:table-cell table:style-name="ce125" office:value-type="string">
            <text:p>Molto buono</text:p>
          </table:table-cell>
          <table:table-cell table:style-name="ce120"/>
          <table:table-cell table:style-name="ce120" office:value-type="string">
            <text:p>tecnologia</text:p>
          </table:table-cell>
          <table:table-cell table:style-name="ce121" office:value-type="string">
            <text:p>Non so</text:p>
          </table:table-cell>
          <table:table-cell table:style-name="ce123" office:value-type="string">
            <text:p>Poco</text:p>
          </table:table-cell>
          <table:table-cell table:style-name="ce124" office:value-type="string">
            <text:p>Abbastanza buono</text:p>
          </table:table-cell>
          <table:table-cell table:style-name="ce125" office:value-type="string">
            <text:p>Molto buono</text:p>
          </table:table-cell>
          <table:table-cell table:style-name="ce120"/>
          <table:table-cell table:style-name="ce120" office:value-type="string">
            <text:p>tecnologia</text:p>
          </table:table-cell>
          <table:table-cell table:style-name="ce121" office:value-type="string">
            <text:p>Non so</text:p>
          </table:table-cell>
          <table:table-cell table:style-name="ce123" office:value-type="string">
            <text:p>Poco</text:p>
          </table:table-cell>
          <table:table-cell table:style-name="ce124" office:value-type="string">
            <text:p>Abbastanza buono</text:p>
          </table:table-cell>
          <table:table-cell table:style-name="ce125" office:value-type="string">
            <text:p>Molto buono</text:p>
          </table:table-cell>
          <table:table-cell table:style-name="ce120" table:number-columns-repeated="5"/>
          <table:table-cell table:number-columns-repeated="984"/>
        </table:table-row>
        <table:table-row table:style-name="ro18">
          <table:table-cell table:style-name="ce120"/>
          <table:table-cell table:style-name="ce120" office:value-type="float" office:value="40">
            <text:p>40</text:p>
          </table:table-cell>
          <table:table-cell table:style-name="ce120" office:value-type="float" office:value="331">
            <text:p>331</text:p>
          </table:table-cell>
          <table:table-cell table:style-name="ce120" office:value-type="float" office:value="581">
            <text:p>581</text:p>
          </table:table-cell>
          <table:table-cell table:style-name="ce120" office:value-type="float" office:value="253">
            <text:p>253</text:p>
          </table:table-cell>
          <table:table-cell table:style-name="ce120" table:number-columns-repeated="2"/>
          <table:table-cell table:style-name="ce120" office:value-type="float" office:value="3">
            <text:p>3</text:p>
          </table:table-cell>
          <table:table-cell table:style-name="ce120" office:value-type="float" office:value="22">
            <text:p>22</text:p>
          </table:table-cell>
          <table:table-cell table:style-name="ce120" office:value-type="float" office:value="90">
            <text:p>90</text:p>
          </table:table-cell>
          <table:table-cell table:style-name="ce120" office:value-type="float" office:value="73">
            <text:p>73</text:p>
          </table:table-cell>
          <table:table-cell table:style-name="ce120" table:number-columns-repeated="2"/>
          <table:table-cell table:style-name="ce120" office:value-type="float" office:value="6">
            <text:p>6</text:p>
          </table:table-cell>
          <table:table-cell table:style-name="ce120" office:value-type="float" office:value="58">
            <text:p>58</text:p>
          </table:table-cell>
          <table:table-cell table:style-name="ce120" office:value-type="float" office:value="110">
            <text:p>110</text:p>
          </table:table-cell>
          <table:table-cell table:style-name="ce120" office:value-type="float" office:value="62">
            <text:p>62</text:p>
          </table:table-cell>
          <table:table-cell table:style-name="ce120" table:number-columns-repeated="2"/>
          <table:table-cell table:style-name="ce120" office:value-type="float" office:value="11">
            <text:p>11</text:p>
          </table:table-cell>
          <table:table-cell table:style-name="ce120" office:value-type="float" office:value="110">
            <text:p>110</text:p>
          </table:table-cell>
          <table:table-cell table:style-name="ce120" office:value-type="float" office:value="104">
            <text:p>104</text:p>
          </table:table-cell>
          <table:table-cell table:style-name="ce120" office:value-type="float" office:value="39">
            <text:p>39</text:p>
          </table:table-cell>
          <table:table-cell table:style-name="ce120" table:number-columns-repeated="2"/>
          <table:table-cell table:style-name="ce120" office:value-type="float" office:value="13">
            <text:p>13</text:p>
          </table:table-cell>
          <table:table-cell table:style-name="ce120" office:value-type="float" office:value="62">
            <text:p>62</text:p>
          </table:table-cell>
          <table:table-cell table:style-name="ce120" office:value-type="float" office:value="129">
            <text:p>129</text:p>
          </table:table-cell>
          <table:table-cell table:style-name="ce120" office:value-type="float" office:value="41">
            <text:p>41</text:p>
          </table:table-cell>
          <table:table-cell table:style-name="ce120" table:number-columns-repeated="2"/>
          <table:table-cell table:style-name="ce120" office:value-type="float" office:value="7">
            <text:p>7</text:p>
          </table:table-cell>
          <table:table-cell table:style-name="ce120" office:value-type="float" office:value="79">
            <text:p>79</text:p>
          </table:table-cell>
          <table:table-cell table:style-name="ce120" office:value-type="float" office:value="148">
            <text:p>148</text:p>
          </table:table-cell>
          <table:table-cell table:style-name="ce120" office:value-type="float" office:value="38">
            <text:p>38</text:p>
          </table:table-cell>
          <table:table-cell table:style-name="ce120" table:number-columns-repeated="5"/>
          <table:table-cell table:number-columns-repeated="984"/>
        </table:table-row>
        <table:table-row table:style-name="ro18">
          <table:table-cell table:style-name="ce120" table:formula="of:=SUM([.B3:.E3])" office:value-type="float" office:value="1205">
            <text:p>1205</text:p>
          </table:table-cell>
          <table:table-cell table:style-name="ce122" table:formula="of:=[.B3]/[.$A$4]" office:value-type="percentage" office:value="0.033195020746888">
            <text:p>3,32%</text:p>
          </table:table-cell>
          <table:table-cell table:style-name="ce122" table:formula="of:=[.C3]/[.$A$4]" office:value-type="percentage" office:value="0.274688796680498">
            <text:p>27,47%</text:p>
          </table:table-cell>
          <table:table-cell table:style-name="ce122" table:formula="of:=[.D3]/[.$A$4]" office:value-type="percentage" office:value="0.482157676348548">
            <text:p>48,22%</text:p>
          </table:table-cell>
          <table:table-cell table:style-name="ce122" table:formula="of:=[.E3]/[.$A$4]" office:value-type="percentage" office:value="0.209958506224066">
            <text:p>21,00%</text:p>
          </table:table-cell>
          <table:table-cell table:style-name="ce120"/>
          <table:table-cell table:style-name="ce120" table:formula="of:=SUM([.H3:.K3])" office:value-type="float" office:value="188">
            <text:p>188</text:p>
          </table:table-cell>
          <table:table-cell table:style-name="ce122" table:formula="of:=[.H3]/[.$G$4]" office:value-type="percentage" office:value="0.0159574468085106">
            <text:p>1,60%</text:p>
          </table:table-cell>
          <table:table-cell table:style-name="ce122" table:formula="of:=[.I3]/[.$G$4]" office:value-type="percentage" office:value="0.117021276595745">
            <text:p>11,70%</text:p>
          </table:table-cell>
          <table:table-cell table:style-name="ce122" table:formula="of:=[.J3]/[.$G$4]" office:value-type="percentage" office:value="0.478723404255319">
            <text:p>47,87%</text:p>
          </table:table-cell>
          <table:table-cell table:style-name="ce122" table:formula="of:=[.K3]/[.$G$4]" office:value-type="percentage" office:value="0.388297872340425">
            <text:p>38,83%</text:p>
          </table:table-cell>
          <table:table-cell table:style-name="ce120"/>
          <table:table-cell table:style-name="ce120" table:formula="of:=SUM([.N3:.Q3])" office:value-type="float" office:value="236">
            <text:p>236</text:p>
          </table:table-cell>
          <table:table-cell table:style-name="ce122" table:formula="of:=[.N3]/[.$M$4]" office:value-type="percentage" office:value="0.0254237288135593">
            <text:p>2,54%</text:p>
          </table:table-cell>
          <table:table-cell table:style-name="ce122" table:formula="of:=[.O3]/[.$M$4]" office:value-type="percentage" office:value="0.245762711864407">
            <text:p>24,58%</text:p>
          </table:table-cell>
          <table:table-cell table:style-name="ce122" table:formula="of:=[.P3]/[.$M$4]" office:value-type="percentage" office:value="0.466101694915254">
            <text:p>46,61%</text:p>
          </table:table-cell>
          <table:table-cell table:style-name="ce122" table:formula="of:=[.Q3]/[.$M$4]" office:value-type="percentage" office:value="0.26271186440678">
            <text:p>26,27%</text:p>
          </table:table-cell>
          <table:table-cell table:style-name="ce120"/>
          <table:table-cell table:style-name="ce120" table:formula="of:=SUM([.T3:.W3])" office:value-type="float" office:value="264">
            <text:p>264</text:p>
          </table:table-cell>
          <table:table-cell table:style-name="ce122" table:formula="of:=[.T3]/[.$S$4]" office:value-type="percentage" office:value="0.0416666666666667">
            <text:p>4,17%</text:p>
          </table:table-cell>
          <table:table-cell table:style-name="ce122" table:formula="of:=[.U3]/[.$S$4]" office:value-type="percentage" office:value="0.416666666666667">
            <text:p>41,67%</text:p>
          </table:table-cell>
          <table:table-cell table:style-name="ce122" table:formula="of:=[.V3]/[.$S$4]" office:value-type="percentage" office:value="0.393939393939394">
            <text:p>39,39%</text:p>
          </table:table-cell>
          <table:table-cell table:style-name="ce122" table:formula="of:=[.W3]/[.$S$4]" office:value-type="percentage" office:value="0.147727272727273">
            <text:p>14,77%</text:p>
          </table:table-cell>
          <table:table-cell table:style-name="ce120"/>
          <table:table-cell table:style-name="ce120" table:formula="of:=SUM([.Z3:.AC3])" office:value-type="float" office:value="245">
            <text:p>245</text:p>
          </table:table-cell>
          <table:table-cell table:style-name="ce122" table:formula="of:=[.Z3]/[.$Y$4]" office:value-type="percentage" office:value="0.0530612244897959">
            <text:p>5,31%</text:p>
          </table:table-cell>
          <table:table-cell table:style-name="ce122" table:formula="of:=[.AA3]/[.$Y$4]" office:value-type="percentage" office:value="0.253061224489796">
            <text:p>25,31%</text:p>
          </table:table-cell>
          <table:table-cell table:style-name="ce122" table:formula="of:=[.AB3]/[.$Y$4]" office:value-type="percentage" office:value="0.526530612244898">
            <text:p>52,65%</text:p>
          </table:table-cell>
          <table:table-cell table:style-name="ce122" table:formula="of:=[.AC3]/[.$Y$4]" office:value-type="percentage" office:value="0.16734693877551">
            <text:p>16,73%</text:p>
          </table:table-cell>
          <table:table-cell table:style-name="ce120"/>
          <table:table-cell table:style-name="ce120" table:formula="of:=SUM([.AF3:.AI3])" office:value-type="float" office:value="272">
            <text:p>272</text:p>
          </table:table-cell>
          <table:table-cell table:style-name="ce122" table:formula="of:=[.AF3]/[.$AE$4]" office:value-type="percentage" office:value="0.0257352941176471">
            <text:p>2,57%</text:p>
          </table:table-cell>
          <table:table-cell table:style-name="ce122" table:formula="of:=[.AG3]/[.$AE$4]" office:value-type="percentage" office:value="0.290441176470588">
            <text:p>29,04%</text:p>
          </table:table-cell>
          <table:table-cell table:style-name="ce122" table:formula="of:=[.AH3]/[.$AE$4]" office:value-type="percentage" office:value="0.544117647058823">
            <text:p>54,41%</text:p>
          </table:table-cell>
          <table:table-cell table:style-name="ce122" table:formula="of:=[.AI3]/[.$AE$4]" office:value-type="percentage" office:value="0.139705882352941">
            <text:p>13,97%</text:p>
          </table:table-cell>
          <table:table-cell table:style-name="ce120" table:number-columns-repeated="5"/>
          <table:table-cell table:number-columns-repeated="984"/>
        </table:table-row>
        <table:table-row table:style-name="ro18">
          <table:table-cell table:style-name="ce120" table:number-columns-repeated="2"/>
          <table:table-cell table:style-name="ce120">
            <draw:frame table:end-cell-address="Tecnologia.F18" table:end-x="0.074cm" table:end-y="0.423cm" draw:z-index="0" draw:name="Chart 16" draw:style-name="gr1" svg:width="6.541cm" svg:height="8.298cm" svg:x="0.445cm" svg:y="0.054cm">
              <draw:object draw:notify-on-update-of-ranges="Tecnologia.B4:Tecnologia.E4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style-name="ce120" table:number-columns-repeated="5"/>
          <table:table-cell table:style-name="ce120">
            <draw:frame table:end-cell-address="Tecnologia.L19" table:end-x="0.019cm" table:end-y="0.529cm" draw:z-index="1" draw:name="Chart 17" draw:style-name="gr1" svg:width="6.565cm" svg:height="8.904cm" svg:x="0.366cm" svg:y="0.081cm">
              <draw:object draw:notify-on-update-of-ranges="Tecnologia.H4:Tecnologia.K4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style-name="ce120" table:number-columns-repeated="5"/>
          <table:table-cell table:style-name="ce120">
            <draw:frame table:end-cell-address="Tecnologia.Q19" table:end-x="2.27cm" table:end-y="0.502cm" draw:z-index="2" draw:name="Chart 18" draw:style-name="gr1" svg:width="6.537cm" svg:height="8.904cm" svg:x="0.34cm" svg:y="0.054cm">
              <draw:object draw:notify-on-update-of-ranges="Tecnologia.N4:Tecnologia.Q4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ce120" table:number-columns-repeated="5"/>
          <table:table-cell table:style-name="ce120">
            <draw:frame table:end-cell-address="Tecnologia.X19" table:end-x="0.18cm" table:end-y="0.529cm" draw:z-index="3" draw:name="Chart 19" draw:style-name="gr1" svg:width="6.593cm" svg:height="8.904cm" svg:x="0.498cm" svg:y="0.081cm">
              <draw:object draw:notify-on-update-of-ranges="Tecnologia.T4:Tecnologia.W4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style-name="ce120" table:number-columns-repeated="5"/>
          <table:table-cell table:style-name="ce120">
            <draw:frame table:end-cell-address="Tecnologia.AD19" table:end-x="0.18cm" table:end-y="0.529cm" draw:z-index="4" draw:name="Chart 20" draw:style-name="gr1" svg:width="6.593cm" svg:height="8.904cm" svg:x="0.498cm" svg:y="0.081cm">
              <draw:object draw:notify-on-update-of-ranges="Tecnologia.Z4:Tecnologia.AC4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style-name="ce120" table:number-columns-repeated="5"/>
          <table:table-cell table:style-name="ce120">
            <draw:frame table:end-cell-address="Tecnologia.AJ20" table:end-x="0.18cm" table:end-y="0.265cm" draw:z-index="5" draw:name="Chart 21" draw:style-name="gr1" svg:width="6.619cm" svg:height="8.93cm" svg:x="0.472cm" svg:y="0.319cm">
              <draw:object draw:notify-on-update-of-ranges="Tecnologia.AF4:Tecnologia.AI4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style-name="ce120" table:number-columns-repeated="7"/>
          <table:table-cell table:number-columns-repeated="984"/>
        </table:table-row>
        <table:table-row table:style-name="ro18" table:number-rows-repeated="5">
          <table:table-cell table:style-name="ce120" table:number-columns-repeated="40"/>
          <table:table-cell table:number-columns-repeated="984"/>
        </table:table-row>
        <table:table-row table:style-name="ro3" table:number-rows-repeated="65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enessere scolastico" table:style-name="ta5" table:print="false">
        <table:table-column table:style-name="co22" table:default-cell-style-name="ce14"/>
        <table:table-column table:style-name="co13" table:default-cell-style-name="ce14"/>
        <table:table-column table:style-name="co14" table:default-cell-style-name="ce14"/>
        <table:table-column table:style-name="co23" table:default-cell-style-name="ce14"/>
        <table:table-column table:style-name="co14" table:number-columns-repeated="2" table:default-cell-style-name="ce14"/>
        <table:table-column table:style-name="co24" table:default-cell-style-name="ce14"/>
        <table:table-column table:style-name="co14" table:number-columns-repeated="2" table:default-cell-style-name="ce14"/>
        <table:table-column table:style-name="co23" table:default-cell-style-name="ce14"/>
        <table:table-column table:style-name="co14" table:number-columns-repeated="2" table:default-cell-style-name="ce14"/>
        <table:table-column table:style-name="co24" table:default-cell-style-name="ce14"/>
        <table:table-column table:style-name="co14" table:number-columns-repeated="2" table:default-cell-style-name="ce14"/>
        <table:table-column table:style-name="co25" table:default-cell-style-name="ce14"/>
        <table:table-column table:style-name="co14" table:number-columns-repeated="2" table:default-cell-style-name="ce14"/>
        <table:table-column table:style-name="co26" table:default-cell-style-name="ce14"/>
        <table:table-column table:style-name="co14" table:number-columns-repeated="2" table:default-cell-style-name="ce14"/>
        <table:table-column table:style-name="co19" table:default-cell-style-name="ce14"/>
        <table:table-column table:style-name="co14" table:number-columns-repeated="2" table:default-cell-style-name="ce14"/>
        <table:table-column table:style-name="co21" table:default-cell-style-name="ce14"/>
        <table:table-column table:style-name="co14" table:number-columns-repeated="2" table:default-cell-style-name="ce14"/>
        <table:table-column table:style-name="co19" table:default-cell-style-name="ce14"/>
        <table:table-column table:style-name="co14" table:number-columns-repeated="2" table:default-cell-style-name="ce14"/>
        <table:table-column table:style-name="co22" table:default-cell-style-name="ce14"/>
        <table:table-column table:style-name="co14" table:number-columns-repeated="2" table:default-cell-style-name="ce14"/>
        <table:table-column table:style-name="co27" table:default-cell-style-name="ce14"/>
        <table:table-column table:style-name="co14" table:number-columns-repeated="990" table:default-cell-style-name="ce14"/>
        <table:table-row table:style-name="ro18">
          <table:table-cell table:style-name="ce30" office:value-type="string">
            <text:p>Totale campione</text:p>
          </table:table-cell>
          <table:table-cell table:style-name="ce32"/>
          <table:table-cell table:style-name="ce1" table:number-columns-repeated="4"/>
          <table:table-cell table:style-name="ce30" office:value-type="string">
            <text:p>Classe prima</text:p>
          </table:table-cell>
          <table:table-cell table:style-name="ce32" table:number-columns-repeated="5"/>
          <table:table-cell table:style-name="ce30" office:value-type="string">
            <text:p>Classe seconda</text:p>
          </table:table-cell>
          <table:table-cell table:style-name="ce120"/>
          <table:table-cell table:style-name="ce32" table:number-columns-repeated="4"/>
          <table:table-cell table:style-name="ce30" office:value-type="string">
            <text:p>Classe terza</text:p>
          </table:table-cell>
          <table:table-cell table:style-name="ce32"/>
          <table:table-cell table:style-name="ce120"/>
          <table:table-cell table:style-name="ce32" table:number-columns-repeated="3"/>
          <table:table-cell table:style-name="ce30" office:value-type="string">
            <text:p>Classe quarta</text:p>
          </table:table-cell>
          <table:table-cell table:style-name="ce32" table:number-columns-repeated="2"/>
          <table:table-cell table:style-name="ce120"/>
          <table:table-cell table:style-name="ce32" table:number-columns-repeated="2"/>
          <table:table-cell table:style-name="ce88" office:value-type="string" table:number-columns-spanned="2" table:number-rows-spanned="1">
            <text:p>Classe quinta</text:p>
          </table:table-cell>
          <table:covered-table-cell table:style-name="ce126"/>
          <table:table-cell table:style-name="ce1" table:number-columns-repeated="2"/>
          <table:table-cell table:style-name="ce120" table:number-columns-repeated="2"/>
          <table:table-cell table:style-name="ce1" table:number-columns-repeated="4"/>
          <table:table-cell table:number-columns-repeated="984"/>
        </table:table-row>
        <table:table-row table:style-name="ro21">
          <table:table-cell table:style-name="ce120" office:value-type="string">
            <text:p>benessere scolastico</text:p>
          </table:table-cell>
          <table:table-cell table:style-name="ce127" office:value-type="string">
            <text:p>Non so</text:p>
          </table:table-cell>
          <table:table-cell table:style-name="ce128" office:value-type="string">
            <text:p>Poco</text:p>
          </table:table-cell>
          <table:table-cell table:style-name="ce129" office:value-type="string">
            <text:p>Abbastanza buono</text:p>
          </table:table-cell>
          <table:table-cell table:style-name="ce130" office:value-type="string">
            <text:p>Molto buono</text:p>
          </table:table-cell>
          <table:table-cell table:style-name="ce120"/>
          <table:table-cell table:style-name="ce120" office:value-type="string">
            <text:p>benessere scolastic</text:p>
          </table:table-cell>
          <table:table-cell table:style-name="ce127" office:value-type="string">
            <text:p>Non so</text:p>
          </table:table-cell>
          <table:table-cell table:style-name="ce128" office:value-type="string">
            <text:p>Poco</text:p>
          </table:table-cell>
          <table:table-cell table:style-name="ce129" office:value-type="string">
            <text:p>Abbastanza buono</text:p>
          </table:table-cell>
          <table:table-cell table:style-name="ce130" office:value-type="string">
            <text:p>Molto buono</text:p>
          </table:table-cell>
          <table:table-cell table:style-name="ce120"/>
          <table:table-cell table:style-name="ce120" office:value-type="string">
            <text:p>benessere scolastic</text:p>
          </table:table-cell>
          <table:table-cell table:style-name="ce127" office:value-type="string">
            <text:p>Non so</text:p>
          </table:table-cell>
          <table:table-cell table:style-name="ce128" office:value-type="string">
            <text:p>Poco</text:p>
          </table:table-cell>
          <table:table-cell table:style-name="ce129" office:value-type="string">
            <text:p>Abbastanza buono</text:p>
          </table:table-cell>
          <table:table-cell table:style-name="ce130" office:value-type="string">
            <text:p>Molto buono</text:p>
          </table:table-cell>
          <table:table-cell table:style-name="ce120"/>
          <table:table-cell table:style-name="ce120" office:value-type="string">
            <text:p>benessere scolastic</text:p>
          </table:table-cell>
          <table:table-cell table:style-name="ce127" office:value-type="string">
            <text:p>Non so</text:p>
          </table:table-cell>
          <table:table-cell table:style-name="ce128" office:value-type="string">
            <text:p>Poco</text:p>
          </table:table-cell>
          <table:table-cell table:style-name="ce129" office:value-type="string">
            <text:p>Abbastanza buono</text:p>
          </table:table-cell>
          <table:table-cell table:style-name="ce130" office:value-type="string">
            <text:p>Molto buono</text:p>
          </table:table-cell>
          <table:table-cell table:style-name="ce120"/>
          <table:table-cell table:style-name="ce120" office:value-type="string">
            <text:p>benessere scolastic</text:p>
          </table:table-cell>
          <table:table-cell table:style-name="ce127" office:value-type="string">
            <text:p>Non so</text:p>
          </table:table-cell>
          <table:table-cell table:style-name="ce128" office:value-type="string">
            <text:p>Poco</text:p>
          </table:table-cell>
          <table:table-cell table:style-name="ce129" office:value-type="string">
            <text:p>Abbastanza buono</text:p>
          </table:table-cell>
          <table:table-cell table:style-name="ce130" office:value-type="string">
            <text:p>Molto buono</text:p>
          </table:table-cell>
          <table:table-cell table:style-name="ce120"/>
          <table:table-cell table:style-name="ce120" office:value-type="string">
            <text:p>benessere scolastic</text:p>
          </table:table-cell>
          <table:table-cell table:style-name="ce127" office:value-type="string">
            <text:p>Non so</text:p>
          </table:table-cell>
          <table:table-cell table:style-name="ce128" office:value-type="string">
            <text:p>Poco</text:p>
          </table:table-cell>
          <table:table-cell table:style-name="ce129" office:value-type="string">
            <text:p>Abbastanza buono</text:p>
          </table:table-cell>
          <table:table-cell table:style-name="ce130" office:value-type="string">
            <text:p>Molto buono</text:p>
          </table:table-cell>
          <table:table-cell table:style-name="ce120" table:number-columns-repeated="5"/>
          <table:table-cell table:number-columns-repeated="984"/>
        </table:table-row>
        <table:table-row table:style-name="ro18">
          <table:table-cell table:style-name="ce120"/>
          <table:table-cell table:style-name="ce120" office:value-type="float" office:value="27">
            <text:p>27</text:p>
          </table:table-cell>
          <table:table-cell table:style-name="ce120" office:value-type="float" office:value="255">
            <text:p>255</text:p>
          </table:table-cell>
          <table:table-cell table:style-name="ce120" office:value-type="float" office:value="773">
            <text:p>773</text:p>
          </table:table-cell>
          <table:table-cell table:style-name="ce120" office:value-type="float" office:value="447">
            <text:p>447</text:p>
          </table:table-cell>
          <table:table-cell table:style-name="ce120" table:number-columns-repeated="2"/>
          <table:table-cell table:style-name="ce120" office:value-type="float" office:value="4">
            <text:p>4</text:p>
          </table:table-cell>
          <table:table-cell table:style-name="ce120" office:value-type="float" office:value="16">
            <text:p>16</text:p>
          </table:table-cell>
          <table:table-cell table:style-name="ce120" office:value-type="float" office:value="84">
            <text:p>84</text:p>
          </table:table-cell>
          <table:table-cell table:style-name="ce120" office:value-type="float" office:value="131">
            <text:p>131</text:p>
          </table:table-cell>
          <table:table-cell table:style-name="ce120" table:number-columns-repeated="2"/>
          <table:table-cell table:style-name="ce120" office:value-type="float" office:value="4">
            <text:p>4</text:p>
          </table:table-cell>
          <table:table-cell table:style-name="ce120" office:value-type="float" office:value="29">
            <text:p>29</text:p>
          </table:table-cell>
          <table:table-cell table:style-name="ce120" office:value-type="float" office:value="170">
            <text:p>170</text:p>
          </table:table-cell>
          <table:table-cell table:style-name="ce120" office:value-type="float" office:value="92">
            <text:p>92</text:p>
          </table:table-cell>
          <table:table-cell table:style-name="ce120" table:number-columns-repeated="2"/>
          <table:table-cell table:style-name="ce120" office:value-type="float" office:value="7">
            <text:p>7</text:p>
          </table:table-cell>
          <table:table-cell table:style-name="ce120" office:value-type="float" office:value="55">
            <text:p>55</text:p>
          </table:table-cell>
          <table:table-cell table:style-name="ce120" office:value-type="float" office:value="183">
            <text:p>183</text:p>
          </table:table-cell>
          <table:table-cell table:style-name="ce120" office:value-type="float" office:value="85">
            <text:p>85</text:p>
          </table:table-cell>
          <table:table-cell table:style-name="ce120" table:number-columns-repeated="2"/>
          <table:table-cell table:style-name="ce120" office:value-type="float" office:value="8">
            <text:p>8</text:p>
          </table:table-cell>
          <table:table-cell table:style-name="ce120" office:value-type="float" office:value="72">
            <text:p>72</text:p>
          </table:table-cell>
          <table:table-cell table:style-name="ce120" office:value-type="float" office:value="165">
            <text:p>165</text:p>
          </table:table-cell>
          <table:table-cell table:style-name="ce120" office:value-type="float" office:value="57">
            <text:p>57</text:p>
          </table:table-cell>
          <table:table-cell table:style-name="ce120" table:number-columns-repeated="2"/>
          <table:table-cell table:style-name="ce120" office:value-type="float" office:value="4">
            <text:p>4</text:p>
          </table:table-cell>
          <table:table-cell table:style-name="ce120" office:value-type="float" office:value="83">
            <text:p>83</text:p>
          </table:table-cell>
          <table:table-cell table:style-name="ce120" office:value-type="float" office:value="171">
            <text:p>171</text:p>
          </table:table-cell>
          <table:table-cell table:style-name="ce120" office:value-type="float" office:value="82">
            <text:p>82</text:p>
          </table:table-cell>
          <table:table-cell table:style-name="ce120" table:number-columns-repeated="5"/>
          <table:table-cell table:number-columns-repeated="984"/>
        </table:table-row>
        <table:table-row table:style-name="ro18">
          <table:table-cell table:style-name="ce120" table:formula="of:=SUM([.B3:.E3])" office:value-type="float" office:value="1502">
            <text:p>1502</text:p>
          </table:table-cell>
          <table:table-cell table:style-name="ce122" table:formula="of:=[.B3]/[.$A$4]" office:value-type="percentage" office:value="0.0179760319573901">
            <text:p>1,80%</text:p>
          </table:table-cell>
          <table:table-cell table:style-name="ce122" table:formula="of:=[.C3]/[.$A$4]" office:value-type="percentage" office:value="0.169773635153129">
            <text:p>16,98%</text:p>
          </table:table-cell>
          <table:table-cell table:style-name="ce122" table:formula="of:=[.D3]/[.$A$4]" office:value-type="percentage" office:value="0.514647137150466">
            <text:p>51,46%</text:p>
          </table:table-cell>
          <table:table-cell table:style-name="ce122" table:formula="of:=[.E3]/[.$A$4]" office:value-type="percentage" office:value="0.297603195739015">
            <text:p>29,76%</text:p>
          </table:table-cell>
          <table:table-cell table:style-name="ce120"/>
          <table:table-cell table:style-name="ce120" table:formula="of:=SUM([.H3:.K3])" office:value-type="float" office:value="235">
            <text:p>235</text:p>
          </table:table-cell>
          <table:table-cell table:style-name="ce122" table:formula="of:=[.H3]/[.$G$4]" office:value-type="percentage" office:value="0.0170212765957447">
            <text:p>1,70%</text:p>
          </table:table-cell>
          <table:table-cell table:style-name="ce122" table:formula="of:=[.I3]/[.$G$4]" office:value-type="percentage" office:value="0.0680851063829787">
            <text:p>6,81%</text:p>
          </table:table-cell>
          <table:table-cell table:style-name="ce122" table:formula="of:=[.J3]/[.$G$4]" office:value-type="percentage" office:value="0.357446808510638">
            <text:p>35,74%</text:p>
          </table:table-cell>
          <table:table-cell table:style-name="ce122" table:formula="of:=[.K3]/[.$G$4]" office:value-type="percentage" office:value="0.557446808510638">
            <text:p>55,74%</text:p>
          </table:table-cell>
          <table:table-cell table:style-name="ce120"/>
          <table:table-cell table:style-name="ce120" table:formula="of:=SUM([.N3:.Q3])" office:value-type="float" office:value="295">
            <text:p>295</text:p>
          </table:table-cell>
          <table:table-cell table:style-name="ce122" table:formula="of:=[.N3]/[.$M$4]" office:value-type="percentage" office:value="0.0135593220338983">
            <text:p>1,36%</text:p>
          </table:table-cell>
          <table:table-cell table:style-name="ce122" table:formula="of:=[.O3]/[.$M$4]" office:value-type="percentage" office:value="0.0983050847457627">
            <text:p>9,83%</text:p>
          </table:table-cell>
          <table:table-cell table:style-name="ce122" table:formula="of:=[.P3]/[.$M$4]" office:value-type="percentage" office:value="0.576271186440678">
            <text:p>57,63%</text:p>
          </table:table-cell>
          <table:table-cell table:style-name="ce122" table:formula="of:=[.Q3]/[.$M$4]" office:value-type="percentage" office:value="0.311864406779661">
            <text:p>31,19%</text:p>
          </table:table-cell>
          <table:table-cell table:style-name="ce120"/>
          <table:table-cell table:style-name="ce120" table:formula="of:=SUM([.T3:.W3])" office:value-type="float" office:value="330">
            <text:p>330</text:p>
          </table:table-cell>
          <table:table-cell table:style-name="ce122" table:formula="of:=[.T3]/[.$S$4]" office:value-type="percentage" office:value="0.0212121212121212">
            <text:p>2,12%</text:p>
          </table:table-cell>
          <table:table-cell table:style-name="ce122" table:formula="of:=[.U3]/[.$S$4]" office:value-type="percentage" office:value="0.166666666666667">
            <text:p>16,67%</text:p>
          </table:table-cell>
          <table:table-cell table:style-name="ce122" table:formula="of:=[.V3]/[.$S$4]" office:value-type="percentage" office:value="0.554545454545455">
            <text:p>55,45%</text:p>
          </table:table-cell>
          <table:table-cell table:style-name="ce122" table:formula="of:=[.W3]/[.$S$4]" office:value-type="percentage" office:value="0.257575757575758">
            <text:p>25,76%</text:p>
          </table:table-cell>
          <table:table-cell table:style-name="ce120"/>
          <table:table-cell table:style-name="ce120" table:formula="of:=SUM([.Z3:.AC3])" office:value-type="float" office:value="302">
            <text:p>302</text:p>
          </table:table-cell>
          <table:table-cell table:style-name="ce122" table:formula="of:=[.Z3]/[.$Y$4]" office:value-type="percentage" office:value="0.0264900662251656">
            <text:p>2,65%</text:p>
          </table:table-cell>
          <table:table-cell table:style-name="ce122" table:formula="of:=[.AA3]/[.$Y$4]" office:value-type="percentage" office:value="0.23841059602649">
            <text:p>23,84%</text:p>
          </table:table-cell>
          <table:table-cell table:style-name="ce122" table:formula="of:=[.AB3]/[.$Y$4]" office:value-type="percentage" office:value="0.54635761589404">
            <text:p>54,64%</text:p>
          </table:table-cell>
          <table:table-cell table:style-name="ce122" table:formula="of:=[.AC3]/[.$Y$4]" office:value-type="percentage" office:value="0.188741721854305">
            <text:p>18,87%</text:p>
          </table:table-cell>
          <table:table-cell table:style-name="ce120"/>
          <table:table-cell table:style-name="ce120" table:formula="of:=SUM([.AF3:.AI3])" office:value-type="float" office:value="340">
            <text:p>340</text:p>
          </table:table-cell>
          <table:table-cell table:style-name="ce122" table:formula="of:=[.AF3]/[.$AE$4]" office:value-type="percentage" office:value="0.0117647058823529">
            <text:p>1,18%</text:p>
          </table:table-cell>
          <table:table-cell table:style-name="ce122" table:formula="of:=[.AG3]/[.$AE$4]" office:value-type="percentage" office:value="0.244117647058823">
            <text:p>24,41%</text:p>
          </table:table-cell>
          <table:table-cell table:style-name="ce122" table:formula="of:=[.AH3]/[.$AE$4]" office:value-type="percentage" office:value="0.502941176470588">
            <text:p>50,29%</text:p>
          </table:table-cell>
          <table:table-cell table:style-name="ce122" table:formula="of:=[.AI3]/[.$AE$4]" office:value-type="percentage" office:value="0.241176470588235">
            <text:p>24,12%</text:p>
          </table:table-cell>
          <table:table-cell table:style-name="ce120" table:number-columns-repeated="5"/>
          <table:table-cell table:number-columns-repeated="984"/>
        </table:table-row>
        <table:table-row table:style-name="ro18">
          <table:table-cell table:style-name="ce120" table:number-columns-repeated="2"/>
          <table:table-cell table:style-name="ce120">
            <draw:frame table:end-cell-address="'benessere scolastico'.E18" table:end-x="2.27cm" table:end-y="0.503cm" draw:z-index="5" draw:name="Chart 29" draw:style-name="gr1" svg:width="6.966cm" svg:height="8.378cm" svg:x="0.207cm" svg:y="0.054cm">
              <draw:object draw:notify-on-update-of-ranges="'benessere scolastico'.B4:'benessere scolastico'.E4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style-name="ce120" table:number-columns-repeated="5"/>
          <table:table-cell table:style-name="ce120">
            <draw:frame table:end-cell-address="'benessere scolastico'.L19" table:end-x="0.074cm" table:end-y="0.528cm" draw:z-index="0" draw:name="Chart 24" draw:style-name="gr1" svg:width="6.915cm" svg:height="8.877cm" svg:x="0.366cm" svg:y="0.107cm">
              <draw:object draw:notify-on-update-of-ranges="'benessere scolastico'.H4:'benessere scolastico'.K4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style-name="ce120" table:number-columns-repeated="5"/>
          <table:table-cell table:style-name="ce120">
            <draw:frame table:end-cell-address="'benessere scolastico'.R19" table:end-x="0.019cm" table:end-y="0.529cm" draw:z-index="1" draw:name="Chart 25" draw:style-name="gr1" svg:width="6.859cm" svg:height="8.904cm" svg:x="0.34cm" svg:y="0.081cm">
              <draw:object draw:notify-on-update-of-ranges="'benessere scolastico'.N4:'benessere scolastico'.Q4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style-name="ce120" table:number-columns-repeated="5"/>
          <table:table-cell table:style-name="ce120">
            <draw:frame table:end-cell-address="'benessere scolastico'.X19" table:end-x="0.02cm" table:end-y="0.529cm" draw:z-index="2" draw:name="Chart 26" draw:style-name="gr1" svg:width="7.102cm" svg:height="8.904cm" svg:x="0.34cm" svg:y="0.081cm">
              <draw:object draw:notify-on-update-of-ranges="'benessere scolastico'.T4:'benessere scolastico'.W4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style-name="ce120" table:number-columns-repeated="5"/>
          <table:table-cell table:style-name="ce120">
            <draw:frame table:end-cell-address="'benessere scolastico'.AC19" table:end-x="2.217cm" table:end-y="0.529cm" draw:z-index="3" draw:name="Chart 27" draw:style-name="gr1" svg:width="7.076cm" svg:height="8.904cm" svg:x="0.26cm" svg:y="0.081cm">
              <draw:object draw:notify-on-update-of-ranges="'benessere scolastico'.Z4:'benessere scolastico'.AC4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style-name="ce120" table:number-columns-repeated="5"/>
          <table:table-cell table:style-name="ce120">
            <draw:frame table:end-cell-address="'benessere scolastico'.AI20" table:end-x="2.27cm" table:end-y="0.053cm" draw:z-index="4" draw:name="Chart 28" draw:style-name="gr1" svg:width="6.888cm" svg:height="8.877cm" svg:x="0.34cm" svg:y="0.16cm">
              <draw:object draw:notify-on-update-of-ranges="'benessere scolastico'.AF4:'benessere scolastico'.AI4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style-name="ce120" table:number-columns-repeated="7"/>
          <table:table-cell table:number-columns-repeated="984"/>
        </table:table-row>
        <table:table-row table:style-name="ro18" table:number-rows-repeated="5">
          <table:table-cell table:style-name="ce120" table:number-columns-repeated="40"/>
          <table:table-cell table:number-columns-repeated="984"/>
        </table:table-row>
        <table:table-row table:style-name="ro3" table:number-rows-repeated="65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pporti con ATA" table:style-name="ta6" table:print="false">
        <table:table-column table:style-name="co28" table:default-cell-style-name="ce14"/>
        <table:table-column table:style-name="co14" table:default-cell-style-name="ce14"/>
        <table:table-column table:style-name="co19" table:default-cell-style-name="ce14"/>
        <table:table-column table:style-name="co13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13" table:default-cell-style-name="ce14"/>
        <table:table-column table:style-name="co14" table:number-columns-repeated="3" table:default-cell-style-name="ce14"/>
        <table:table-column table:style-name="co31" table:default-cell-style-name="ce14"/>
        <table:table-column table:style-name="co32" table:default-cell-style-name="ce14"/>
        <table:table-column table:style-name="co14" table:number-columns-repeated="1011" table:default-cell-style-name="ce14"/>
        <table:table-row table:style-name="ro22">
          <table:table-cell table:style-name="ce30" office:value-type="string">
            <text:p>Totale campione</text:p>
          </table:table-cell>
          <table:table-cell table:style-name="ce32"/>
          <table:table-cell table:style-name="ce1" table:number-columns-repeated="3"/>
          <table:table-cell table:style-name="ce120"/>
          <table:table-cell table:style-name="ce30" office:value-type="string">
            <text:p>Classi prime</text:p>
          </table:table-cell>
          <table:table-cell table:style-name="ce32"/>
          <table:table-cell table:style-name="ce1" table:number-columns-repeated="3"/>
          <table:table-cell table:style-name="ce120"/>
          <table:table-cell table:style-name="ce131" office:value-type="string">
            <text:p>Classi seconde</text:p>
          </table:table-cell>
          <table:table-cell table:style-name="ce120" table:number-columns-repeated="5"/>
          <table:table-cell table:style-name="ce131" office:value-type="string">
            <text:p>Classi terze</text:p>
          </table:table-cell>
          <table:table-cell table:style-name="ce120" table:number-columns-repeated="5"/>
          <table:table-cell table:style-name="ce30" office:value-type="string">
            <text:p>Classi quarte</text:p>
          </table:table-cell>
          <table:table-cell table:style-name="ce32"/>
          <table:table-cell table:style-name="ce1" table:number-columns-repeated="3"/>
          <table:table-cell table:style-name="ce120"/>
          <table:table-cell table:style-name="ce30" office:value-type="string">
            <text:p>Classi quinte</text:p>
          </table:table-cell>
          <table:table-cell table:style-name="ce32"/>
          <table:table-cell table:style-name="ce1" table:number-columns-repeated="3"/>
          <table:table-cell table:number-columns-repeated="989"/>
        </table:table-row>
        <table:table-row table:style-name="ro23">
          <table:table-cell table:style-name="ce120" office:value-type="string">
            <text:p>Rapporto con personale ATA </text:p>
          </table:table-cell>
          <table:table-cell table:style-name="ce127" office:value-type="string">
            <text:p>Non so</text:p>
          </table:table-cell>
          <table:table-cell table:style-name="ce128" office:value-type="string">
            <text:p>Poco</text:p>
          </table:table-cell>
          <table:table-cell table:style-name="ce129" office:value-type="string">
            <text:p>Abbastanza buono</text:p>
          </table:table-cell>
          <table:table-cell table:style-name="ce130" office:value-type="string">
            <text:p>Molto buono</text:p>
          </table:table-cell>
          <table:table-cell table:style-name="ce120"/>
          <table:table-cell table:style-name="ce120" office:value-type="string">
            <text:p>Rapporto con personale ATA </text:p>
          </table:table-cell>
          <table:table-cell table:style-name="ce127" office:value-type="string">
            <text:p>Non so</text:p>
          </table:table-cell>
          <table:table-cell table:style-name="ce128" office:value-type="string">
            <text:p>Poco</text:p>
          </table:table-cell>
          <table:table-cell table:style-name="ce129" office:value-type="string">
            <text:p>Abbastanza buono</text:p>
          </table:table-cell>
          <table:table-cell table:style-name="ce130" office:value-type="string">
            <text:p>Molto buono</text:p>
          </table:table-cell>
          <table:table-cell table:style-name="ce120"/>
          <table:table-cell table:style-name="ce120" office:value-type="string">
            <text:p>Rapporto con personale ATA </text:p>
          </table:table-cell>
          <table:table-cell table:style-name="ce127" office:value-type="string">
            <text:p>Non so</text:p>
          </table:table-cell>
          <table:table-cell table:style-name="ce128" office:value-type="string">
            <text:p>Poco</text:p>
          </table:table-cell>
          <table:table-cell table:style-name="ce129" office:value-type="string">
            <text:p>Abbastanza buono</text:p>
          </table:table-cell>
          <table:table-cell table:style-name="ce130" office:value-type="string">
            <text:p>Molto buono</text:p>
          </table:table-cell>
          <table:table-cell table:style-name="ce120"/>
          <table:table-cell table:style-name="ce120" office:value-type="string">
            <text:p>Rapporto con personale ATA </text:p>
          </table:table-cell>
          <table:table-cell table:style-name="ce127" office:value-type="string">
            <text:p>Non so</text:p>
          </table:table-cell>
          <table:table-cell table:style-name="ce128" office:value-type="string">
            <text:p>Poco</text:p>
          </table:table-cell>
          <table:table-cell table:style-name="ce129" office:value-type="string">
            <text:p>Abbastanza buono</text:p>
          </table:table-cell>
          <table:table-cell table:style-name="ce130" office:value-type="string">
            <text:p>Molto buono</text:p>
          </table:table-cell>
          <table:table-cell table:style-name="ce120"/>
          <table:table-cell table:style-name="ce120" office:value-type="string">
            <text:p>Rapporto con personale ATA </text:p>
          </table:table-cell>
          <table:table-cell table:style-name="ce127" office:value-type="string">
            <text:p>Non so</text:p>
          </table:table-cell>
          <table:table-cell table:style-name="ce128" office:value-type="string">
            <text:p>Poco</text:p>
          </table:table-cell>
          <table:table-cell table:style-name="ce129" office:value-type="string">
            <text:p>Abbastanza buono</text:p>
          </table:table-cell>
          <table:table-cell table:style-name="ce130" office:value-type="string">
            <text:p>Molto buono</text:p>
          </table:table-cell>
          <table:table-cell table:style-name="ce120"/>
          <table:table-cell table:style-name="ce120" office:value-type="string">
            <text:p>Rapporto con personale ATA </text:p>
          </table:table-cell>
          <table:table-cell table:style-name="ce127" office:value-type="string">
            <text:p>Non so</text:p>
          </table:table-cell>
          <table:table-cell table:style-name="ce128" office:value-type="string">
            <text:p>Poco</text:p>
          </table:table-cell>
          <table:table-cell table:style-name="ce129" office:value-type="string">
            <text:p>Abbastanza buono</text:p>
          </table:table-cell>
          <table:table-cell table:style-name="ce130" office:value-type="string">
            <text:p>Molto buono</text:p>
          </table:table-cell>
          <table:table-cell table:number-columns-repeated="989"/>
        </table:table-row>
        <table:table-row table:style-name="ro18">
          <table:table-cell table:style-name="ce120" table:formula="of:=SUM([.B3:.E3])" office:value-type="float" office:value="602">
            <text:p>602</text:p>
          </table:table-cell>
          <table:table-cell table:style-name="ce120" office:value-type="float" office:value="22">
            <text:p>22</text:p>
          </table:table-cell>
          <table:table-cell table:style-name="ce120" office:value-type="float" office:value="228">
            <text:p>228</text:p>
          </table:table-cell>
          <table:table-cell table:style-name="ce120" office:value-type="float" office:value="285">
            <text:p>285</text:p>
          </table:table-cell>
          <table:table-cell table:style-name="ce120" office:value-type="float" office:value="67">
            <text:p>67</text:p>
          </table:table-cell>
          <table:table-cell table:style-name="ce120"/>
          <table:table-cell table:style-name="ce120" table:formula="of:=SUM([.H3:.K3])" office:value-type="float" office:value="94">
            <text:p>94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25">
            <text:p>25</text:p>
          </table:table-cell>
          <table:table-cell table:style-name="ce120" office:value-type="float" office:value="49">
            <text:p>49</text:p>
          </table:table-cell>
          <table:table-cell table:style-name="ce120" office:value-type="float" office:value="16">
            <text:p>16</text:p>
          </table:table-cell>
          <table:table-cell table:style-name="ce120"/>
          <table:table-cell table:style-name="ce120" table:formula="of:=SUM([.N3:.Q3])" office:value-type="float" office:value="118">
            <text:p>118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42">
            <text:p>42</text:p>
          </table:table-cell>
          <table:table-cell table:style-name="ce120" office:value-type="float" office:value="58">
            <text:p>58</text:p>
          </table:table-cell>
          <table:table-cell table:style-name="ce120" office:value-type="float" office:value="15">
            <text:p>15</text:p>
          </table:table-cell>
          <table:table-cell table:style-name="ce120"/>
          <table:table-cell table:style-name="ce120" table:formula="of:=SUM([.T3:.W3])" office:value-type="float" office:value="132">
            <text:p>132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68">
            <text:p>68</text:p>
          </table:table-cell>
          <table:table-cell table:style-name="ce120" office:value-type="float" office:value="47">
            <text:p>47</text:p>
          </table:table-cell>
          <table:table-cell table:style-name="ce120" office:value-type="float" office:value="13">
            <text:p>13</text:p>
          </table:table-cell>
          <table:table-cell table:style-name="ce120"/>
          <table:table-cell table:style-name="ce120" table:formula="of:=SUM([.Z3:.AC3])" office:value-type="float" office:value="122">
            <text:p>122</text:p>
          </table:table-cell>
          <table:table-cell table:style-name="ce120" office:value-type="float" office:value="9">
            <text:p>9</text:p>
          </table:table-cell>
          <table:table-cell table:style-name="ce120" office:value-type="float" office:value="48">
            <text:p>48</text:p>
          </table:table-cell>
          <table:table-cell table:style-name="ce120" office:value-type="float" office:value="52">
            <text:p>52</text:p>
          </table:table-cell>
          <table:table-cell table:style-name="ce120" office:value-type="float" office:value="13">
            <text:p>13</text:p>
          </table:table-cell>
          <table:table-cell table:style-name="ce120"/>
          <table:table-cell table:style-name="ce120" table:formula="of:=SUM([.AF3:.AI3])" office:value-type="float" office:value="136">
            <text:p>136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45">
            <text:p>45</text:p>
          </table:table-cell>
          <table:table-cell table:style-name="ce120" office:value-type="float" office:value="79">
            <text:p>79</text:p>
          </table:table-cell>
          <table:table-cell table:style-name="ce120" office:value-type="float" office:value="10">
            <text:p>10</text:p>
          </table:table-cell>
          <table:table-cell table:number-columns-repeated="989"/>
        </table:table-row>
        <table:table-row table:style-name="ro18">
          <table:table-cell table:style-name="ce120"/>
          <table:table-cell table:style-name="ce122" table:formula="of:=[.B3]/[.A3]" office:value-type="percentage" office:value="0.0365448504983389">
            <text:p>3,65%</text:p>
          </table:table-cell>
          <table:table-cell table:style-name="ce122" table:formula="of:=[.C3]/[.A3]" office:value-type="percentage" office:value="0.378737541528239">
            <text:p>37,87%</text:p>
          </table:table-cell>
          <table:table-cell table:style-name="ce122" table:formula="of:=[.D3]/[.A3]" office:value-type="percentage" office:value="0.473421926910299">
            <text:p>47,34%</text:p>
          </table:table-cell>
          <table:table-cell table:style-name="ce122" table:formula="of:=[.E3]/[.A3]" office:value-type="percentage" office:value="0.111295681063123">
            <text:p>11,13%</text:p>
          </table:table-cell>
          <table:table-cell table:style-name="ce120" table:number-columns-repeated="2"/>
          <table:table-cell table:style-name="ce122" table:formula="of:=[.H3]/[.$G$3]" office:value-type="percentage" office:value="0.0425531914893617">
            <text:p>4,26%</text:p>
          </table:table-cell>
          <table:table-cell table:style-name="ce122" table:formula="of:=[.I3]/[.$G$3]" office:value-type="percentage" office:value="0.265957446808511">
            <text:p>26,60%</text:p>
            <draw:frame table:end-cell-address="'Rapporti con ATA'.K15" table:end-x="2.243cm" table:end-y="0.397cm" draw:z-index="1" draw:name="Chart 48" draw:style-name="gr1" svg:width="6.353cm" svg:height="7.3cm" svg:x="0.498cm" svg:y="0.689cm">
              <draw:object draw:notify-on-update-of-ranges="'Rapporti con ATA'.H3:'Rapporti con ATA'.K3 'Rapporti con ATA'.H4:'Rapporti con ATA'.K4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style-name="ce122" table:formula="of:=[.J3]/[.$G$3]" office:value-type="percentage" office:value="0.521276595744681">
            <text:p>52,13%</text:p>
          </table:table-cell>
          <table:table-cell table:style-name="ce122" table:formula="of:=[.K3]/[.$G$3]" office:value-type="percentage" office:value="0.170212765957447">
            <text:p>17,02%</text:p>
          </table:table-cell>
          <table:table-cell table:style-name="ce120" table:number-columns-repeated="2"/>
          <table:table-cell table:style-name="ce122" table:formula="of:=[.N3]/[.$G$3]" office:value-type="percentage" office:value="0.0319148936170213">
            <text:p>3,19%</text:p>
          </table:table-cell>
          <table:table-cell table:style-name="ce122" table:formula="of:=[.O3]/[.$G$3]" office:value-type="percentage" office:value="0.446808510638298">
            <text:p>44,68%</text:p>
          </table:table-cell>
          <table:table-cell table:style-name="ce122" table:formula="of:=[.P3]/[.$G$3]" office:value-type="percentage" office:value="0.617021276595745">
            <text:p>61,70%</text:p>
          </table:table-cell>
          <table:table-cell table:style-name="ce122" table:formula="of:=[.Q3]/[.$G$3]" office:value-type="percentage" office:value="0.159574468085106">
            <text:p>15,96%</text:p>
          </table:table-cell>
          <table:table-cell table:style-name="ce120" table:number-columns-repeated="2"/>
          <table:table-cell table:style-name="ce122" table:formula="of:=[.T3]/[.$G$3]" office:value-type="percentage" office:value="0.0425531914893617">
            <text:p>4,26%</text:p>
          </table:table-cell>
          <table:table-cell table:style-name="ce122" table:formula="of:=[.U3]/[.$G$3]" office:value-type="percentage" office:value="0.723404255319149">
            <text:p>72,34%</text:p>
            <draw:frame table:end-cell-address="'Rapporti con ATA'.X15" table:end-x="0.019cm" table:end-y="0.527cm" draw:z-index="3" draw:name="Chart 50" draw:style-name="gr1" svg:width="5.692cm" svg:height="7.437cm" svg:x="1.239cm" svg:y="0.682cm">
              <draw:object draw:notify-on-update-of-ranges="'Rapporti con ATA'.T3:'Rapporti con ATA'.W3 'Rapporti con ATA'.T4:'Rapporti con ATA'.W4"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style-name="ce122" table:formula="of:=[.V3]/[.$G$3]" office:value-type="percentage" office:value="0.5">
            <text:p>50,00%</text:p>
          </table:table-cell>
          <table:table-cell table:style-name="ce122" table:formula="of:=[.W3]/[.$G$3]" office:value-type="percentage" office:value="0.138297872340426">
            <text:p>13,83%</text:p>
          </table:table-cell>
          <table:table-cell table:style-name="ce120" table:number-columns-repeated="2"/>
          <table:table-cell table:style-name="ce122" table:formula="of:=[.Z3]/[.$G$3]" office:value-type="percentage" office:value="0.0957446808510638">
            <text:p>9,57%</text:p>
          </table:table-cell>
          <table:table-cell table:style-name="ce122" table:formula="of:=[.AA3]/[.$G$3]" office:value-type="percentage" office:value="0.51063829787234">
            <text:p>51,06%</text:p>
          </table:table-cell>
          <table:table-cell table:style-name="ce122" table:formula="of:=[.AB3]/[.$G$3]" office:value-type="percentage" office:value="0.553191489361702">
            <text:p>55,32%</text:p>
          </table:table-cell>
          <table:table-cell table:style-name="ce122" table:formula="of:=[.AC3]/[.$G$3]" office:value-type="percentage" office:value="0.138297872340426">
            <text:p>13,83%</text:p>
          </table:table-cell>
          <table:table-cell table:style-name="ce120" table:number-columns-repeated="2"/>
          <table:table-cell table:style-name="ce122" table:formula="of:=[.AF3]/[.$G$3]" office:value-type="percentage" office:value="0.0212765957446808">
            <text:p>2,13%</text:p>
          </table:table-cell>
          <table:table-cell table:style-name="ce122" table:formula="of:=[.AG3]/[.$G$3]" office:value-type="percentage" office:value="0.478723404255319">
            <text:p>47,87%</text:p>
          </table:table-cell>
          <table:table-cell table:style-name="ce122" table:formula="of:=[.AH3]/[.$G$3]" office:value-type="percentage" office:value="0.840425531914894">
            <text:p>84,04%</text:p>
          </table:table-cell>
          <table:table-cell table:style-name="ce122" table:formula="of:=[.AI3]/[.$G$3]" office:value-type="percentage" office:value="0.106382978723404">
            <text:p>10,64%</text:p>
          </table:table-cell>
          <table:table-cell table:number-columns-repeated="989"/>
        </table:table-row>
        <table:table-row table:style-name="ro18">
          <table:table-cell table:style-name="ce120" table:number-columns-repeated="2"/>
          <table:table-cell table:style-name="ce120">
            <draw:frame table:end-cell-address="'Rapporti con ATA'.E14" table:end-x="3.064cm" table:end-y="0.503cm" draw:z-index="0" draw:name="Chart 47" draw:style-name="gr1" svg:width="6.876cm" svg:height="6.78cm" svg:x="2.086cm" svg:y="0.081cm">
              <draw:object draw:notify-on-update-of-ranges="'Rapporti con ATA'.B3:'Rapporti con ATA'.E3 'Rapporti con ATA'.B4:'Rapporti con ATA'.E4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style-name="ce120" table:number-columns-repeated="11"/>
          <table:table-cell table:style-name="ce120">
            <draw:frame table:end-cell-address="'Rapporti con ATA'.Q15" table:end-x="2.244cm" table:end-y="0.212cm" draw:z-index="2" draw:name="Chart 49" draw:style-name="gr1" svg:width="6.195cm" svg:height="7.043cm" svg:x="0.657cm" svg:y="0.054cm">
              <draw:object draw:notify-on-update-of-ranges="'Rapporti con ATA'.N3:'Rapporti con ATA'.Q3 'Rapporti con ATA'.N4:'Rapporti con ATA'.Q4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style-name="ce120" table:number-columns-repeated="3"/>
          <table:table-cell table:style-name="ce1" table:number-columns-repeated="4"/>
          <table:table-cell table:style-name="ce120" table:number-columns-repeated="4"/>
          <table:table-cell table:style-name="ce120">
            <draw:frame table:end-cell-address="'Rapporti con ATA'.AD15" table:end-x="0.074cm" table:end-y="0.527cm" draw:z-index="5" draw:name="Chart 52" draw:style-name="gr1" svg:width="5.218cm" svg:height="7.358cm" svg:x="1.768cm" svg:y="0.054cm">
              <draw:object draw:notify-on-update-of-ranges="'Rapporti con ATA'.Z3:'Rapporti con ATA'.AC3 'Rapporti con ATA'.Z4:'Rapporti con ATA'.AC4"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style-name="ce120" table:number-columns-repeated="5"/>
          <table:table-cell table:style-name="ce120">
            <draw:frame table:end-cell-address="'Rapporti con ATA'.AJ16" table:end-x="0.019cm" table:end-y="0.371cm" draw:z-index="4" draw:name="Chart 51" draw:style-name="gr1" svg:width="5.507cm" svg:height="7.729cm" svg:x="1.424cm" svg:y="0.054cm">
              <draw:object draw:notify-on-update-of-ranges="'Rapporti con ATA'.AF3:'Rapporti con ATA'.AI3 'Rapporti con ATA'.AF4:'Rapporti con ATA'.AI4 'Rapporti con ATA'.AF5:'Rapporti con ATA'.AI5"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style-name="ce120" table:number-columns-repeated="2"/>
          <table:table-cell table:number-columns-repeated="989"/>
        </table:table-row>
        <table:table-row table:style-name="ro18" table:number-rows-repeated="7">
          <table:table-cell table:style-name="ce120" table:number-columns-repeated="35"/>
          <table:table-cell table:number-columns-repeated="989"/>
        </table:table-row>
        <table:table-row table:style-name="ro18">
          <table:table-cell table:style-name="ce120" table:number-columns-repeated="13"/>
          <table:table-cell table:style-name="ce1" table:number-columns-repeated="4"/>
          <table:table-cell table:style-name="ce120" table:number-columns-repeated="18"/>
          <table:table-cell table:number-columns-repeated="989"/>
        </table:table-row>
        <table:table-row table:style-name="ro3" table:number-rows-repeated="65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unzionalità degli spazi" table:style-name="ta7" table:print="false">
        <table:table-column table:style-name="co33" table:default-cell-style-name="ce14"/>
        <table:table-column table:style-name="co13" table:default-cell-style-name="ce14"/>
        <table:table-column table:style-name="co14" table:default-cell-style-name="ce14"/>
        <table:table-column table:style-name="co19" table:default-cell-style-name="ce14"/>
        <table:table-column table:style-name="co14" table:number-columns-repeated="2" table:default-cell-style-name="ce14"/>
        <table:table-column table:style-name="co33" table:default-cell-style-name="ce14"/>
        <table:table-column table:style-name="co14" table:number-columns-repeated="2" table:default-cell-style-name="ce14"/>
        <table:table-column table:style-name="co34" table:default-cell-style-name="ce14"/>
        <table:table-column table:style-name="co14" table:number-columns-repeated="2" table:default-cell-style-name="ce14"/>
        <table:table-column table:style-name="co33" table:default-cell-style-name="ce14"/>
        <table:table-column table:style-name="co13" table:default-cell-style-name="ce14"/>
        <table:table-column table:style-name="co14" table:default-cell-style-name="ce14"/>
        <table:table-column table:style-name="co35" table:default-cell-style-name="ce14"/>
        <table:table-column table:style-name="co14" table:number-columns-repeated="2" table:default-cell-style-name="ce14"/>
        <table:table-column table:style-name="co33" table:default-cell-style-name="ce14"/>
        <table:table-column table:style-name="co13" table:default-cell-style-name="ce14"/>
        <table:table-column table:style-name="co14" table:default-cell-style-name="ce14"/>
        <table:table-column table:style-name="co30" table:default-cell-style-name="ce14"/>
        <table:table-column table:style-name="co14" table:number-columns-repeated="2" table:default-cell-style-name="ce14"/>
        <table:table-column table:style-name="co33" table:default-cell-style-name="ce14"/>
        <table:table-column table:style-name="co14" table:number-columns-repeated="2" table:default-cell-style-name="ce14"/>
        <table:table-column table:style-name="co36" table:default-cell-style-name="ce14"/>
        <table:table-column table:style-name="co14" table:number-columns-repeated="2" table:default-cell-style-name="ce14"/>
        <table:table-column table:style-name="co33" table:default-cell-style-name="ce14"/>
        <table:table-column table:style-name="co14" table:number-columns-repeated="2" table:default-cell-style-name="ce14"/>
        <table:table-column table:style-name="co33" table:default-cell-style-name="ce14"/>
        <table:table-column table:style-name="co14" table:number-columns-repeated="990" table:default-cell-style-name="ce14"/>
        <table:table-row table:style-name="ro18">
          <table:table-cell table:style-name="ce30" office:value-type="string">
            <text:p>Totale campione</text:p>
          </table:table-cell>
          <table:table-cell table:style-name="ce32"/>
          <table:table-cell table:style-name="ce1" table:number-columns-repeated="4"/>
          <table:table-cell table:style-name="ce30" office:value-type="string">
            <text:p>Classe prima</text:p>
          </table:table-cell>
          <table:table-cell table:style-name="ce32" table:number-columns-repeated="5"/>
          <table:table-cell table:style-name="ce30" office:value-type="string">
            <text:p>Classe seconda</text:p>
          </table:table-cell>
          <table:table-cell table:style-name="ce120"/>
          <table:table-cell table:style-name="ce32" table:number-columns-repeated="4"/>
          <table:table-cell table:style-name="ce30" office:value-type="string">
            <text:p>Classe terza</text:p>
          </table:table-cell>
          <table:table-cell table:style-name="ce32"/>
          <table:table-cell table:style-name="ce120"/>
          <table:table-cell table:style-name="ce32" table:number-columns-repeated="3"/>
          <table:table-cell table:style-name="ce30" office:value-type="string">
            <text:p>Classe quarta</text:p>
          </table:table-cell>
          <table:table-cell table:style-name="ce32" table:number-columns-repeated="2"/>
          <table:table-cell table:style-name="ce120"/>
          <table:table-cell table:style-name="ce32" table:number-columns-repeated="2"/>
          <table:table-cell table:style-name="ce88" office:value-type="string" table:number-columns-spanned="2" table:number-rows-spanned="1">
            <text:p>Classe quinta</text:p>
          </table:table-cell>
          <table:covered-table-cell table:style-name="ce126"/>
          <table:table-cell table:style-name="ce1" table:number-columns-repeated="2"/>
          <table:table-cell table:style-name="ce120" table:number-columns-repeated="2"/>
          <table:table-cell table:style-name="ce1" table:number-columns-repeated="4"/>
          <table:table-cell table:number-columns-repeated="984"/>
        </table:table-row>
        <table:table-row table:style-name="ro8">
          <table:table-cell table:style-name="ce120" office:value-type="string">
            <text:p>funzionalità spazi</text:p>
          </table:table-cell>
          <table:table-cell table:style-name="ce127" office:value-type="string">
            <text:p>Non so</text:p>
          </table:table-cell>
          <table:table-cell table:style-name="ce128" office:value-type="string">
            <text:p>Poco</text:p>
          </table:table-cell>
          <table:table-cell table:style-name="ce129" office:value-type="string">
            <text:p>Abbastanza buono</text:p>
          </table:table-cell>
          <table:table-cell table:style-name="ce130" office:value-type="string">
            <text:p>Molto buono</text:p>
          </table:table-cell>
          <table:table-cell table:style-name="ce120"/>
          <table:table-cell table:style-name="ce120" office:value-type="string">
            <text:p>funzionalità spazi</text:p>
          </table:table-cell>
          <table:table-cell table:style-name="ce127" office:value-type="string">
            <text:p>Non so</text:p>
          </table:table-cell>
          <table:table-cell table:style-name="ce128" office:value-type="string">
            <text:p>Poco</text:p>
          </table:table-cell>
          <table:table-cell table:style-name="ce129" office:value-type="string">
            <text:p>Abbastanza buono</text:p>
          </table:table-cell>
          <table:table-cell table:style-name="ce130" office:value-type="string">
            <text:p>Molto buono</text:p>
          </table:table-cell>
          <table:table-cell table:style-name="ce120"/>
          <table:table-cell table:style-name="ce120" office:value-type="string">
            <text:p>funzionalità spazi</text:p>
          </table:table-cell>
          <table:table-cell table:style-name="ce127" office:value-type="string">
            <text:p>Non so</text:p>
          </table:table-cell>
          <table:table-cell table:style-name="ce128" office:value-type="string">
            <text:p>Poco</text:p>
          </table:table-cell>
          <table:table-cell table:style-name="ce129" office:value-type="string">
            <text:p>Abbastanza buono</text:p>
          </table:table-cell>
          <table:table-cell table:style-name="ce130" office:value-type="string">
            <text:p>Molto buono</text:p>
          </table:table-cell>
          <table:table-cell table:style-name="ce120"/>
          <table:table-cell table:style-name="ce120" office:value-type="string">
            <text:p>funzionalità spazi</text:p>
          </table:table-cell>
          <table:table-cell table:style-name="ce127" office:value-type="string">
            <text:p>Non so</text:p>
          </table:table-cell>
          <table:table-cell table:style-name="ce128" office:value-type="string">
            <text:p>Poco</text:p>
          </table:table-cell>
          <table:table-cell table:style-name="ce129" office:value-type="string">
            <text:p>Abbastanza buono</text:p>
          </table:table-cell>
          <table:table-cell table:style-name="ce130" office:value-type="string">
            <text:p>Molto buono</text:p>
          </table:table-cell>
          <table:table-cell table:style-name="ce120"/>
          <table:table-cell table:style-name="ce120" office:value-type="string">
            <text:p>funzionalità spazi</text:p>
          </table:table-cell>
          <table:table-cell table:style-name="ce127" office:value-type="string">
            <text:p>Non so</text:p>
          </table:table-cell>
          <table:table-cell table:style-name="ce128" office:value-type="string">
            <text:p>Poco</text:p>
          </table:table-cell>
          <table:table-cell table:style-name="ce129" office:value-type="string">
            <text:p>Abbastanza buono</text:p>
          </table:table-cell>
          <table:table-cell table:style-name="ce130" office:value-type="string">
            <text:p>Molto buono</text:p>
          </table:table-cell>
          <table:table-cell table:style-name="ce120"/>
          <table:table-cell table:style-name="ce120" office:value-type="string">
            <text:p>funzionalità spazi</text:p>
          </table:table-cell>
          <table:table-cell table:style-name="ce127" office:value-type="string">
            <text:p>Non so</text:p>
          </table:table-cell>
          <table:table-cell table:style-name="ce128" office:value-type="string">
            <text:p>Poco</text:p>
          </table:table-cell>
          <table:table-cell table:style-name="ce129" office:value-type="string">
            <text:p>Abbastanza buono</text:p>
          </table:table-cell>
          <table:table-cell table:style-name="ce130" office:value-type="string">
            <text:p>Molto buono</text:p>
          </table:table-cell>
          <table:table-cell table:style-name="ce120" table:number-columns-repeated="5"/>
          <table:table-cell table:number-columns-repeated="984"/>
        </table:table-row>
        <table:table-row table:style-name="ro18">
          <table:table-cell table:style-name="ce120"/>
          <table:table-cell table:style-name="ce120" office:value-type="float" office:value="30">
            <text:p>30</text:p>
          </table:table-cell>
          <table:table-cell table:style-name="ce120" office:value-type="float" office:value="373">
            <text:p>373</text:p>
          </table:table-cell>
          <table:table-cell table:style-name="ce120" office:value-type="float" office:value="174">
            <text:p>174</text:p>
          </table:table-cell>
          <table:table-cell table:style-name="ce120" office:value-type="float" office:value="26">
            <text:p>26</text:p>
          </table:table-cell>
          <table:table-cell table:style-name="ce120" table:number-columns-repeated="2"/>
          <table:table-cell table:style-name="ce120" office:value-type="float" office:value="1">
            <text:p>1</text:p>
          </table:table-cell>
          <table:table-cell table:style-name="ce120" office:value-type="float" office:value="37">
            <text:p>37</text:p>
          </table:table-cell>
          <table:table-cell table:style-name="ce120" office:value-type="float" office:value="47">
            <text:p>47</text:p>
          </table:table-cell>
          <table:table-cell table:style-name="ce120" office:value-type="float" office:value="9">
            <text:p>9</text:p>
          </table:table-cell>
          <table:table-cell table:style-name="ce120" table:number-columns-repeated="2"/>
          <table:table-cell table:style-name="ce120" office:value-type="float" office:value="1">
            <text:p>1</text:p>
          </table:table-cell>
          <table:table-cell table:style-name="ce120" office:value-type="float" office:value="74">
            <text:p>74</text:p>
          </table:table-cell>
          <table:table-cell table:style-name="ce120" office:value-type="float" office:value="35">
            <text:p>35</text:p>
          </table:table-cell>
          <table:table-cell table:style-name="ce120" office:value-type="float" office:value="8">
            <text:p>8</text:p>
          </table:table-cell>
          <table:table-cell table:style-name="ce120" table:number-columns-repeated="2"/>
          <table:table-cell table:style-name="ce120" office:value-type="float" office:value="13">
            <text:p>13</text:p>
          </table:table-cell>
          <table:table-cell table:style-name="ce120" office:value-type="float" office:value="94">
            <text:p>94</text:p>
          </table:table-cell>
          <table:table-cell table:style-name="ce120" office:value-type="float" office:value="21">
            <text:p>21</text:p>
          </table:table-cell>
          <table:table-cell table:style-name="ce120" office:value-type="float" office:value="4">
            <text:p>4</text:p>
          </table:table-cell>
          <table:table-cell table:style-name="ce120" table:number-columns-repeated="2"/>
          <table:table-cell table:style-name="ce120" office:value-type="float" office:value="8">
            <text:p>8</text:p>
          </table:table-cell>
          <table:table-cell table:style-name="ce120" office:value-type="float" office:value="81">
            <text:p>81</text:p>
          </table:table-cell>
          <table:table-cell table:style-name="ce120" office:value-type="float" office:value="44">
            <text:p>44</text:p>
          </table:table-cell>
          <table:table-cell table:style-name="ce120" office:value-type="float" office:value="4">
            <text:p>4</text:p>
          </table:table-cell>
          <table:table-cell table:style-name="ce120" table:number-columns-repeated="2"/>
          <table:table-cell table:style-name="ce120" office:value-type="float" office:value="3">
            <text:p>3</text:p>
          </table:table-cell>
          <table:table-cell table:style-name="ce120" office:value-type="float" office:value="81">
            <text:p>81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0">
            <text:p>0</text:p>
          </table:table-cell>
          <table:table-cell table:style-name="ce120" table:number-columns-repeated="5"/>
          <table:table-cell table:number-columns-repeated="984"/>
        </table:table-row>
        <table:table-row table:style-name="ro18">
          <table:table-cell table:style-name="ce120" table:formula="of:=SUM([.B3:.E3])" office:value-type="float" office:value="603">
            <text:p>603</text:p>
          </table:table-cell>
          <table:table-cell table:style-name="ce122" table:formula="of:=[.B3]/[.$A$4]" office:value-type="percentage" office:value="0.0497512437810945">
            <text:p>4,98%</text:p>
          </table:table-cell>
          <table:table-cell table:style-name="ce122" table:formula="of:=[.C3]/[.$A$4]" office:value-type="percentage" office:value="0.618573797678275">
            <text:p>61,86%</text:p>
          </table:table-cell>
          <table:table-cell table:style-name="ce122" table:formula="of:=[.D3]/[.$A$4]" office:value-type="percentage" office:value="0.288557213930348">
            <text:p>28,86%</text:p>
          </table:table-cell>
          <table:table-cell table:style-name="ce122" table:formula="of:=[.E3]/[.$A$4]" office:value-type="percentage" office:value="0.0431177446102819">
            <text:p>4,31%</text:p>
          </table:table-cell>
          <table:table-cell table:style-name="ce120"/>
          <table:table-cell table:style-name="ce120" table:formula="of:=SUM([.H3:.K3])" office:value-type="float" office:value="94">
            <text:p>94</text:p>
          </table:table-cell>
          <table:table-cell table:style-name="ce122" table:formula="of:=[.H3]/[.$G$4]" office:value-type="percentage" office:value="0.0106382978723404">
            <text:p>1,06%</text:p>
          </table:table-cell>
          <table:table-cell table:style-name="ce122" table:formula="of:=[.I3]/[.$G$4]" office:value-type="percentage" office:value="0.393617021276596">
            <text:p>39,36%</text:p>
          </table:table-cell>
          <table:table-cell table:style-name="ce122" table:formula="of:=[.J3]/[.$G$4]" office:value-type="percentage" office:value="0.5">
            <text:p>50,00%</text:p>
          </table:table-cell>
          <table:table-cell table:style-name="ce122" table:formula="of:=[.K3]/[.$G$4]" office:value-type="percentage" office:value="0.0957446808510638">
            <text:p>9,57%</text:p>
          </table:table-cell>
          <table:table-cell table:style-name="ce120"/>
          <table:table-cell table:style-name="ce120" table:formula="of:=SUM([.N3:.Q3])" office:value-type="float" office:value="118">
            <text:p>118</text:p>
          </table:table-cell>
          <table:table-cell table:style-name="ce122" table:formula="of:=[.N3]/[.$M$4]" office:value-type="percentage" office:value="0.00847457627118644">
            <text:p>0,85%</text:p>
          </table:table-cell>
          <table:table-cell table:style-name="ce122" table:formula="of:=[.O3]/[.$M$4]" office:value-type="percentage" office:value="0.627118644067797">
            <text:p>62,71%</text:p>
          </table:table-cell>
          <table:table-cell table:style-name="ce122" table:formula="of:=[.P3]/[.$M$4]" office:value-type="percentage" office:value="0.296610169491525">
            <text:p>29,66%</text:p>
          </table:table-cell>
          <table:table-cell table:style-name="ce122" table:formula="of:=[.Q3]/[.$M$4]" office:value-type="percentage" office:value="0.0677966101694915">
            <text:p>6,78%</text:p>
          </table:table-cell>
          <table:table-cell table:style-name="ce120"/>
          <table:table-cell table:style-name="ce120" table:formula="of:=SUM([.T3:.W3])" office:value-type="float" office:value="132">
            <text:p>132</text:p>
          </table:table-cell>
          <table:table-cell table:style-name="ce122" table:formula="of:=[.T3]/[.$S$4]" office:value-type="percentage" office:value="0.0984848484848485">
            <text:p>9,85%</text:p>
          </table:table-cell>
          <table:table-cell table:style-name="ce122" table:formula="of:=[.U3]/[.$S$4]" office:value-type="percentage" office:value="0.712121212121212">
            <text:p>71,21%</text:p>
          </table:table-cell>
          <table:table-cell table:style-name="ce122" table:formula="of:=[.V3]/[.$S$4]" office:value-type="percentage" office:value="0.159090909090909">
            <text:p>15,91%</text:p>
          </table:table-cell>
          <table:table-cell table:style-name="ce122" table:formula="of:=[.W3]/[.$S$4]" office:value-type="percentage" office:value="0.0303030303030303">
            <text:p>3,03%</text:p>
          </table:table-cell>
          <table:table-cell table:style-name="ce120"/>
          <table:table-cell table:style-name="ce120" table:formula="of:=SUM([.Z3:.AC3])" office:value-type="float" office:value="137">
            <text:p>137</text:p>
          </table:table-cell>
          <table:table-cell table:style-name="ce122" table:formula="of:=[.Z3]/[.$Y$4]" office:value-type="percentage" office:value="0.0583941605839416">
            <text:p>5,84%</text:p>
          </table:table-cell>
          <table:table-cell table:style-name="ce122" table:formula="of:=[.AA3]/[.$Y$4]" office:value-type="percentage" office:value="0.591240875912409">
            <text:p>59,12%</text:p>
          </table:table-cell>
          <table:table-cell table:style-name="ce122" table:formula="of:=[.AB3]/[.$Y$4]" office:value-type="percentage" office:value="0.321167883211679">
            <text:p>32,12%</text:p>
          </table:table-cell>
          <table:table-cell table:style-name="ce122" table:formula="of:=[.AC3]/[.$Y$4]" office:value-type="percentage" office:value="0.0291970802919708">
            <text:p>2,92%</text:p>
          </table:table-cell>
          <table:table-cell table:style-name="ce120"/>
          <table:table-cell table:style-name="ce120" table:formula="of:=SUM([.AF3:.AI3])" office:value-type="float" office:value="92">
            <text:p>92</text:p>
          </table:table-cell>
          <table:table-cell table:style-name="ce122" table:formula="of:=[.AF3]/[.$AE$4]" office:value-type="percentage" office:value="0.0326086956521739">
            <text:p>3,26%</text:p>
          </table:table-cell>
          <table:table-cell table:style-name="ce122" table:formula="of:=[.AG3]/[.$AE$4]" office:value-type="percentage" office:value="0.880434782608696">
            <text:p>88,04%</text:p>
          </table:table-cell>
          <table:table-cell table:style-name="ce122" table:formula="of:=[.AH3]/[.$AE$4]" office:value-type="percentage" office:value="0.0869565217391304">
            <text:p>8,70%</text:p>
          </table:table-cell>
          <table:table-cell table:style-name="ce122" table:formula="of:=[.AI3]/[.$AE$4]" office:value-type="percentage" office:value="0">
            <text:p>0,00%</text:p>
          </table:table-cell>
          <table:table-cell table:style-name="ce120" table:number-columns-repeated="5"/>
          <table:table-cell table:number-columns-repeated="984"/>
        </table:table-row>
        <table:table-row table:style-name="ro18">
          <table:table-cell table:style-name="ce120" table:number-columns-repeated="2"/>
          <table:table-cell table:style-name="ce120">
            <draw:frame table:end-cell-address="'Funzionalità degli spazi'.F18" table:end-x="0.1cm" table:end-y="0.476cm" draw:z-index="0" draw:name="Chart 2" draw:style-name="gr1" svg:width="6.628cm" svg:height="8.351cm" svg:x="0.895cm" svg:y="0.054cm">
              <draw:object draw:notify-on-update-of-ranges="'Funzionalità degli spazi'.B4:'Funzionalità degli spazi'.E4"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style-name="ce120" table:number-columns-repeated="5"/>
          <table:table-cell table:style-name="ce120">
            <draw:frame table:end-cell-address="'Funzionalità degli spazi'.K19" table:end-x="2.27cm" table:end-y="0.528cm" draw:z-index="1" draw:name="Chart 3" draw:style-name="gr1" svg:width="6.703cm" svg:height="8.903cm" svg:x="0.657cm" svg:y="0.081cm">
              <draw:object draw:notify-on-update-of-ranges="'Funzionalità degli spazi'.H4:'Funzionalità degli spazi'.K4"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style-name="ce120" table:number-columns-repeated="5"/>
          <table:table-cell table:style-name="ce120">
            <draw:frame table:end-cell-address="'Funzionalità degli spazi'.Q19" table:end-x="2.243cm" table:end-y="0.528cm" draw:z-index="2" draw:name="Chart 4" draw:style-name="gr1" svg:width="6.651cm" svg:height="8.903cm" svg:x="0.736cm" svg:y="0.081cm">
              <draw:object draw:notify-on-update-of-ranges="'Funzionalità degli spazi'.N4:'Funzionalità degli spazi'.Q4"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 table:style-name="ce120" table:number-columns-repeated="5"/>
          <table:table-cell table:style-name="ce120">
            <draw:frame table:end-cell-address="'Funzionalità degli spazi'.X19" table:end-x="0.18cm" table:end-y="0.501cm" draw:z-index="3" draw:name="Chart 5" draw:style-name="gr1" svg:width="6.654cm" svg:height="8.903cm" svg:x="1.107cm" svg:y="0.054cm">
              <draw:object draw:notify-on-update-of-ranges="'Funzionalità degli spazi'.T4:'Funzionalità degli spazi'.W4"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style-name="ce120" table:number-columns-repeated="5"/>
          <table:table-cell table:style-name="ce120">
            <draw:frame table:end-cell-address="'Funzionalità degli spazi'.AC20" table:end-x="2.217cm" table:end-y="0.053cm" draw:z-index="4" draw:name="Chart 6" draw:style-name="gr1" svg:width="6.68cm" svg:height="8.929cm" svg:x="0.895cm" svg:y="0.107cm">
              <draw:object draw:notify-on-update-of-ranges="'Funzionalità degli spazi'.Z4:'Funzionalità degli spazi'.AC4"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 table:style-name="ce120" table:number-columns-repeated="5"/>
          <table:table-cell table:style-name="ce120">
            <draw:frame table:end-cell-address="'Funzionalità degli spazi'.AJ20" table:end-x="0.154cm" table:end-y="0.08cm" draw:z-index="5" draw:name="Chart 7" draw:style-name="gr1" svg:width="6.707cm" svg:height="8.903cm" svg:x="0.975cm" svg:y="0.16cm">
              <draw:object draw:notify-on-update-of-ranges="'Funzionalità degli spazi'.AF4:'Funzionalità degli spazi'.AI4"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  <table:table-cell table:style-name="ce120" table:number-columns-repeated="7"/>
          <table:table-cell table:number-columns-repeated="984"/>
        </table:table-row>
        <table:table-row table:style-name="ro18" table:number-rows-repeated="5">
          <table:table-cell table:style-name="ce120" table:number-columns-repeated="40"/>
          <table:table-cell table:number-columns-repeated="984"/>
        </table:table-row>
        <table:table-row table:style-name="ro3" table:number-rows-repeated="65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iscrizione " table:style-name="ta8" table:print="false">
        <table:table-column table:style-name="co37" table:default-cell-style-name="ce14"/>
        <table:table-column table:style-name="co14" table:number-columns-repeated="2" table:default-cell-style-name="ce14"/>
        <table:table-column table:style-name="co19" table:default-cell-style-name="ce14"/>
        <table:table-column table:style-name="co14" table:number-columns-repeated="2" table:default-cell-style-name="ce14"/>
        <table:table-column table:style-name="co37" table:default-cell-style-name="ce14"/>
        <table:table-column table:style-name="co14" table:number-columns-repeated="2" table:default-cell-style-name="ce14"/>
        <table:table-column table:style-name="co34" table:default-cell-style-name="ce14"/>
        <table:table-column table:style-name="co14" table:number-columns-repeated="2" table:default-cell-style-name="ce14"/>
        <table:table-column table:style-name="co37" table:default-cell-style-name="ce14"/>
        <table:table-column table:style-name="co14" table:number-columns-repeated="2" table:default-cell-style-name="ce14"/>
        <table:table-column table:style-name="co35" table:default-cell-style-name="ce14"/>
        <table:table-column table:style-name="co14" table:number-columns-repeated="2" table:default-cell-style-name="ce14"/>
        <table:table-column table:style-name="co37" table:default-cell-style-name="ce14"/>
        <table:table-column table:style-name="co14" table:number-columns-repeated="2" table:default-cell-style-name="ce14"/>
        <table:table-column table:style-name="co33" table:default-cell-style-name="ce14"/>
        <table:table-column table:style-name="co14" table:number-columns-repeated="2" table:default-cell-style-name="ce14"/>
        <table:table-column table:style-name="co37" table:default-cell-style-name="ce14"/>
        <table:table-column table:style-name="co14" table:number-columns-repeated="2" table:default-cell-style-name="ce14"/>
        <table:table-column table:style-name="co19" table:default-cell-style-name="ce14"/>
        <table:table-column table:style-name="co14" table:number-columns-repeated="2" table:default-cell-style-name="ce14"/>
        <table:table-column table:style-name="co37" table:default-cell-style-name="ce14"/>
        <table:table-column table:style-name="co14" table:number-columns-repeated="2" table:default-cell-style-name="ce14"/>
        <table:table-column table:style-name="co38" table:default-cell-style-name="ce14"/>
        <table:table-column table:style-name="co14" table:number-columns-repeated="990" table:default-cell-style-name="ce14"/>
        <table:table-row table:style-name="ro20">
          <table:table-cell table:style-name="ce30" office:value-type="string">
            <text:p>Totale campione</text:p>
          </table:table-cell>
          <table:table-cell table:style-name="ce120" office:value-type="string">
            <text:p>si</text:p>
          </table:table-cell>
          <table:table-cell table:style-name="ce120" office:value-type="string">
            <text:p>no</text:p>
          </table:table-cell>
          <table:table-cell table:style-name="ce120" office:value-type="string">
            <text:p><text:s/></text:p>
          </table:table-cell>
          <table:table-cell table:style-name="ce120"/>
          <table:table-cell table:style-name="ce138"/>
          <table:table-cell table:style-name="ce142"/>
          <table:table-cell table:style-name="ce145" office:value-type="string">
            <text:p>si</text:p>
          </table:table-cell>
          <table:table-cell table:style-name="ce145" office:value-type="string">
            <text:p>no</text:p>
          </table:table-cell>
          <table:table-cell table:style-name="ce148" office:value-type="string">
            <text:p><text:s/></text:p>
          </table:table-cell>
          <table:table-cell table:style-name="ce120" table:number-columns-repeated="2"/>
          <table:table-cell table:style-name="ce30"/>
          <table:table-cell table:style-name="ce120" table:number-columns-repeated="5"/>
          <table:table-cell table:style-name="ce30"/>
          <table:table-cell table:style-name="ce120" table:number-columns-repeated="5"/>
          <table:table-cell table:style-name="ce30"/>
          <table:table-cell table:style-name="ce120" table:number-columns-repeated="5"/>
          <table:table-cell table:style-name="ce30"/>
          <table:table-cell table:style-name="ce120" table:number-columns-repeated="2"/>
          <table:table-cell table:style-name="ce120" office:value-type="string">
            <text:p><text:s/></text:p>
          </table:table-cell>
          <table:table-cell table:style-name="ce120" table:number-columns-repeated="6"/>
          <table:table-cell table:number-columns-repeated="984"/>
        </table:table-row>
        <table:table-row table:style-name="ro8">
          <table:table-cell table:style-name="ce132" office:value-type="string">
            <text:p>ti reiscriveresti <text:s/>a questa scuola?</text:p>
          </table:table-cell>
          <table:table-cell table:style-name="ce61" office:value-type="float" office:value="185">
            <text:p>185</text:p>
          </table:table-cell>
          <table:table-cell table:style-name="ce61" office:value-type="float" office:value="106">
            <text:p>106</text:p>
          </table:table-cell>
          <table:table-cell table:style-name="ce61" table:number-columns-repeated="2"/>
          <table:table-cell table:style-name="ce139"/>
          <table:table-cell table:style-name="ce142" office:value-type="string">
            <text:p>Classe prima</text:p>
          </table:table-cell>
          <table:table-cell table:style-name="ce146" office:value-type="float" office:value="37">
            <text:p>37</text:p>
          </table:table-cell>
          <table:table-cell table:style-name="ce146" office:value-type="float" office:value="8">
            <text:p>8</text:p>
          </table:table-cell>
          <table:table-cell table:style-name="ce149"/>
          <table:table-cell table:style-name="ce61"/>
          <table:table-cell table:style-name="ce1"/>
          <table:table-cell table:style-name="ce132"/>
          <table:table-cell table:style-name="ce61" table:number-columns-repeated="4"/>
          <table:table-cell table:style-name="ce1"/>
          <table:table-cell table:style-name="ce132"/>
          <table:table-cell table:style-name="ce61" table:number-columns-repeated="4"/>
          <table:table-cell table:style-name="ce1"/>
          <table:table-cell table:style-name="ce132"/>
          <table:table-cell table:style-name="ce61" table:number-columns-repeated="4"/>
          <table:table-cell table:style-name="ce1"/>
          <table:table-cell table:style-name="ce132"/>
          <table:table-cell table:style-name="ce61" table:number-columns-repeated="4"/>
          <table:table-cell table:style-name="ce1" table:number-columns-repeated="5"/>
          <table:table-cell table:number-columns-repeated="984"/>
        </table:table-row>
        <table:table-row table:style-name="ro18">
          <table:table-cell table:style-name="ce120" table:number-columns-repeated="5"/>
          <table:table-cell table:style-name="ce138"/>
          <table:table-cell table:style-name="ce143" office:value-type="string">
            <text:p>Classe seconda</text:p>
          </table:table-cell>
          <table:table-cell table:style-name="ce143" office:value-type="float" office:value="37">
            <text:p>37</text:p>
          </table:table-cell>
          <table:table-cell table:style-name="ce143" office:value-type="float" office:value="18">
            <text:p>18</text:p>
          </table:table-cell>
          <table:table-cell table:style-name="ce148"/>
          <table:table-cell table:style-name="ce120" table:number-columns-repeated="30"/>
          <table:table-cell table:number-columns-repeated="984"/>
        </table:table-row>
        <table:table-row table:style-name="ro24">
          <table:table-cell table:style-name="ce133" table:number-columns-repeated="5"/>
          <table:table-cell table:style-name="ce140"/>
          <table:table-cell table:style-name="ce143" office:value-type="string">
            <text:p>Classe terza</text:p>
          </table:table-cell>
          <table:table-cell table:style-name="ce147" office:value-type="float" office:value="36">
            <text:p>36</text:p>
          </table:table-cell>
          <table:table-cell table:style-name="ce147" office:value-type="float" office:value="30">
            <text:p>30</text:p>
          </table:table-cell>
          <table:table-cell table:style-name="ce150"/>
          <table:table-cell table:style-name="ce120" table:number-columns-repeated="30"/>
          <table:table-cell table:number-columns-repeated="984"/>
        </table:table-row>
        <table:table-row table:style-name="ro18">
          <table:table-cell table:style-name="ce134" table:number-columns-repeated="5"/>
          <table:table-cell table:style-name="ce141"/>
          <table:table-cell table:style-name="ce143" office:value-type="string">
            <text:p>Classe quarta</text:p>
          </table:table-cell>
          <table:table-cell table:style-name="ce147" office:value-type="float" office:value="40">
            <text:p>40</text:p>
          </table:table-cell>
          <table:table-cell table:style-name="ce147" office:value-type="float" office:value="18">
            <text:p>18</text:p>
          </table:table-cell>
          <table:table-cell table:style-name="ce151"/>
          <table:table-cell table:style-name="ce120" table:number-columns-repeated="30"/>
          <table:table-cell table:number-columns-repeated="984"/>
        </table:table-row>
        <table:table-row table:style-name="ro18">
          <table:table-cell table:style-name="ce135"/>
          <table:table-cell table:style-name="ce136" table:number-columns-repeated="4"/>
          <table:table-cell table:style-name="ce138"/>
          <table:table-cell table:style-name="ce144" office:value-type="string">
            <text:p>Classe quinta</text:p>
          </table:table-cell>
          <table:table-cell table:style-name="ce147" office:value-type="float" office:value="35">
            <text:p>35</text:p>
          </table:table-cell>
          <table:table-cell table:style-name="ce147" office:value-type="float" office:value="32">
            <text:p>32</text:p>
          </table:table-cell>
          <table:table-cell table:style-name="ce152"/>
          <table:table-cell table:style-name="ce136"/>
          <table:table-cell table:style-name="ce120"/>
          <table:table-cell table:style-name="ce135"/>
          <table:table-cell table:style-name="ce136" table:number-columns-repeated="4"/>
          <table:table-cell table:style-name="ce120"/>
          <table:table-cell table:style-name="ce135"/>
          <table:table-cell table:style-name="ce136" table:number-columns-repeated="4"/>
          <table:table-cell table:style-name="ce120"/>
          <table:table-cell table:style-name="ce135"/>
          <table:table-cell table:style-name="ce136" table:number-columns-repeated="4"/>
          <table:table-cell table:style-name="ce120"/>
          <table:table-cell table:style-name="ce135"/>
          <table:table-cell table:style-name="ce136" table:number-columns-repeated="4"/>
          <table:table-cell table:style-name="ce120" table:number-columns-repeated="5"/>
          <table:table-cell table:number-columns-repeated="984"/>
        </table:table-row>
        <table:table-row table:style-name="ro18">
          <table:table-cell table:style-name="ce120" table:number-columns-repeated="6"/>
          <table:table-cell table:style-name="ce134" table:number-columns-repeated="3"/>
          <table:table-cell table:style-name="ce120" table:number-columns-repeated="31"/>
          <table:table-cell table:number-columns-repeated="984"/>
        </table:table-row>
        <table:table-row table:style-name="ro18">
          <table:table-cell table:style-name="ce120">
            <draw:frame table:end-cell-address="'Reiscrizione '.E19" table:end-x="0.312cm" table:end-y="0.371cm" draw:z-index="1" draw:name="Grafico 3" draw:style-name="gr1" svg:width="12.029cm" svg:height="7.717cm" svg:x="0.181cm" svg:y="0.425cm">
              <draw:object draw:notify-on-update-of-ranges="'Reiscrizione '.B1:'Reiscrizione '.C1 'Reiscrizione '.B2:'Reiscrizione '.C2"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  <table:table-cell table:style-name="ce120" table:number-columns-repeated="3"/>
          <table:table-cell table:style-name="ce120">
            <draw:frame table:end-cell-address="'Reiscrizione '.K19" table:end-x="0.974cm" table:end-y="0.689cm" draw:z-index="2" draw:name="Grafico 5" draw:style-name="gr1" svg:width="15.657cm" svg:height="7.876cm" svg:x="1.795cm" svg:y="0.584cm">
              <draw:object draw:notify-on-update-of-ranges="'Reiscrizione '.G2:'Reiscrizione '.G6 'Reiscrizione '.H1:'Reiscrizione '.H1 'Reiscrizione '.H2:'Reiscrizione '.H6 'Reiscrizione '.I1:'Reiscrizione '.I1 'Reiscrizione '.I2:'Reiscrizione '.I6" xlink:href="./Object 39" xlink:type="simple" xlink:show="embed" xlink:actuate="onLoad"/>
              <draw:image xlink:href="./ObjectReplacements/Object 39" xlink:type="simple" xlink:show="embed" xlink:actuate="onLoad"/>
            </draw:frame>
          </table:table-cell>
          <table:table-cell table:style-name="ce120" table:number-columns-repeated="35"/>
          <table:table-cell table:number-columns-repeated="984"/>
        </table:table-row>
        <table:table-row table:style-name="ro18" table:number-rows-repeated="4">
          <table:table-cell table:style-name="ce120" table:number-columns-repeated="40"/>
          <table:table-cell table:number-columns-repeated="984"/>
        </table:table-row>
        <table:table-row table:style-name="ro18">
          <table:table-cell table:style-name="ce120" table:number-columns-repeated="24"/>
          <table:table-cell table:style-name="ce153"/>
          <table:table-cell table:style-name="ce120" table:number-columns-repeated="5"/>
          <table:table-cell table:style-name="ce153"/>
          <table:table-cell table:style-name="ce120" table:number-columns-repeated="9"/>
          <table:table-cell table:number-columns-repeated="984"/>
        </table:table-row>
        <table:table-row table:style-name="ro18">
          <table:table-cell table:style-name="ce120" table:number-columns-repeated="40"/>
          <table:table-cell table:number-columns-repeated="984"/>
        </table:table-row>
        <table:table-row table:style-name="ro18">
          <table:table-cell table:style-name="ce120" table:number-columns-repeated="24"/>
          <table:table-cell table:style-name="ce154"/>
          <table:table-cell table:style-name="ce120" table:number-columns-repeated="5"/>
          <table:table-cell table:style-name="ce154"/>
          <table:table-cell table:style-name="ce120" table:number-columns-repeated="9"/>
          <table:table-cell table:number-columns-repeated="984"/>
        </table:table-row>
        <table:table-row table:style-name="ro18" table:number-rows-repeated="2">
          <table:table-cell table:style-name="ce120" table:number-columns-repeated="40"/>
          <table:table-cell table:number-columns-repeated="984"/>
        </table:table-row>
        <table:table-row table:style-name="ro18">
          <table:table-cell table:style-name="ce136"/>
          <table:table-cell table:style-name="ce120" table:number-columns-repeated="39"/>
          <table:table-cell table:number-columns-repeated="984"/>
        </table:table-row>
        <table:table-row table:style-name="ro20">
          <table:table-cell table:style-name="ce120" table:number-columns-repeated="40"/>
          <table:table-cell table:number-columns-repeated="984"/>
        </table:table-row>
        <table:table-row table:style-name="ro18">
          <table:table-cell table:style-name="ce120"/>
          <table:table-cell table:style-name="ce137"/>
          <table:table-cell table:style-name="ce120" table:number-columns-repeated="38"/>
          <table:table-cell table:number-columns-repeated="98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2"/>
          <table:table-cell>
            <draw:frame table:end-cell-address="'Reiscrizione '.H42" table:end-x="1.238cm" table:end-y="0.476cm" draw:z-index="0" draw:name="Chart 45" draw:style-name="gr1" svg:width="14.334cm" svg:height="7.75cm" svg:x="1.107cm" svg:y="0.107cm">
              <draw:object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65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ALUTAZIONE" table:style-name="ta9" table:print="false">
        <office:forms form:automatic-focus="false" form:apply-design-mode="false"/>
        <table:table-column table:style-name="co37" table:default-cell-style-name="ce14"/>
        <table:table-column table:style-name="co14" table:number-columns-repeated="2" table:default-cell-style-name="ce14"/>
        <table:table-column table:style-name="co19" table:default-cell-style-name="ce14"/>
        <table:table-column table:style-name="co14" table:number-columns-repeated="2" table:default-cell-style-name="ce14"/>
        <table:table-column table:style-name="co37" table:default-cell-style-name="ce14"/>
        <table:table-column table:style-name="co14" table:number-columns-repeated="2" table:default-cell-style-name="ce14"/>
        <table:table-column table:style-name="co34" table:default-cell-style-name="ce14"/>
        <table:table-column table:style-name="co14" table:number-columns-repeated="2" table:default-cell-style-name="ce14"/>
        <table:table-column table:style-name="co37" table:default-cell-style-name="ce14"/>
        <table:table-column table:style-name="co14" table:number-columns-repeated="2" table:default-cell-style-name="ce14"/>
        <table:table-column table:style-name="co35" table:default-cell-style-name="ce14"/>
        <table:table-column table:style-name="co14" table:number-columns-repeated="2" table:default-cell-style-name="ce14"/>
        <table:table-column table:style-name="co37" table:default-cell-style-name="ce14"/>
        <table:table-column table:style-name="co14" table:number-columns-repeated="2" table:default-cell-style-name="ce14"/>
        <table:table-column table:style-name="co33" table:default-cell-style-name="ce14"/>
        <table:table-column table:style-name="co14" table:number-columns-repeated="2" table:default-cell-style-name="ce14"/>
        <table:table-column table:style-name="co37" table:default-cell-style-name="ce14"/>
        <table:table-column table:style-name="co14" table:number-columns-repeated="2" table:default-cell-style-name="ce14"/>
        <table:table-column table:style-name="co19" table:default-cell-style-name="ce14"/>
        <table:table-column table:style-name="co14" table:number-columns-repeated="2" table:default-cell-style-name="ce14"/>
        <table:table-column table:style-name="co37" table:default-cell-style-name="ce14"/>
        <table:table-column table:style-name="co14" table:number-columns-repeated="2" table:default-cell-style-name="ce14"/>
        <table:table-column table:style-name="co38" table:default-cell-style-name="ce14"/>
        <table:table-column table:style-name="co14" table:number-columns-repeated="990" table:default-cell-style-name="ce14"/>
        <table:table-row table:style-name="ro20">
          <table:table-cell table:style-name="ce30" office:value-type="string">
            <text:p>Totale campione</text:p>
          </table:table-cell>
          <table:table-cell table:style-name="ce155" office:value-type="string">
            <text:p>si</text:p>
          </table:table-cell>
          <table:table-cell table:style-name="ce156" office:value-type="string">
            <text:p>no</text:p>
          </table:table-cell>
          <table:table-cell table:style-name="ce120" office:value-type="string">
            <text:p><text:s/></text:p>
          </table:table-cell>
          <table:table-cell table:style-name="ce120"/>
          <table:table-cell table:style-name="ce138"/>
          <table:table-cell table:style-name="ce142"/>
          <table:table-cell table:style-name="ce157" office:value-type="string">
            <text:p>si</text:p>
          </table:table-cell>
          <table:table-cell table:style-name="ce158" office:value-type="string">
            <text:p>no</text:p>
          </table:table-cell>
          <table:table-cell table:style-name="ce148" office:value-type="string">
            <text:p><text:s/></text:p>
          </table:table-cell>
          <table:table-cell table:style-name="ce120" table:number-columns-repeated="2"/>
          <table:table-cell table:style-name="ce30"/>
          <table:table-cell table:style-name="ce120" table:number-columns-repeated="5"/>
          <table:table-cell table:style-name="ce30"/>
          <table:table-cell table:style-name="ce120" table:number-columns-repeated="5"/>
          <table:table-cell table:style-name="ce30"/>
          <table:table-cell table:style-name="ce120" table:number-columns-repeated="5"/>
          <table:table-cell table:style-name="ce30"/>
          <table:table-cell table:style-name="ce120" table:number-columns-repeated="2"/>
          <table:table-cell table:style-name="ce120" office:value-type="string">
            <text:p><text:s/></text:p>
          </table:table-cell>
          <table:table-cell table:style-name="ce120" table:number-columns-repeated="6"/>
          <table:table-cell table:number-columns-repeated="984"/>
        </table:table-row>
        <table:table-row table:style-name="ro8">
          <table:table-cell table:style-name="ce132" office:value-type="string">
            <text:p>PROBLEMI URGENTI: VALUTAZIONI POCO <text:s/>EQUE </text:p>
          </table:table-cell>
          <table:table-cell table:style-name="ce61" office:value-type="float" office:value="80">
            <text:p>80</text:p>
          </table:table-cell>
          <table:table-cell table:style-name="ce61" office:value-type="float" office:value="196">
            <text:p>196</text:p>
          </table:table-cell>
          <table:table-cell table:style-name="ce61" table:number-columns-repeated="2"/>
          <table:table-cell table:style-name="ce139"/>
          <table:table-cell table:style-name="ce142" office:value-type="string">
            <text:p>Classe prima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39">
            <text:p>39</text:p>
          </table:table-cell>
          <table:table-cell table:style-name="ce149"/>
          <table:table-cell table:style-name="ce61"/>
          <table:table-cell table:style-name="ce1"/>
          <table:table-cell table:style-name="ce132"/>
          <table:table-cell table:style-name="ce61" table:number-columns-repeated="4"/>
          <table:table-cell table:style-name="ce1"/>
          <table:table-cell table:style-name="ce132"/>
          <table:table-cell table:style-name="ce61" table:number-columns-repeated="4"/>
          <table:table-cell table:style-name="ce1"/>
          <table:table-cell table:style-name="ce132"/>
          <table:table-cell table:style-name="ce61" table:number-columns-repeated="4"/>
          <table:table-cell table:style-name="ce1"/>
          <table:table-cell table:style-name="ce132"/>
          <table:table-cell table:style-name="ce61" table:number-columns-repeated="4"/>
          <table:table-cell table:style-name="ce1" table:number-columns-repeated="5"/>
          <table:table-cell table:number-columns-repeated="984"/>
        </table:table-row>
        <table:table-row table:style-name="ro18">
          <table:table-cell table:style-name="ce120" table:number-columns-repeated="5"/>
          <table:table-cell table:style-name="ce138"/>
          <table:table-cell table:style-name="ce143" office:value-type="string">
            <text:p>Classe seconda</text:p>
          </table:table-cell>
          <table:table-cell table:style-name="ce143" office:value-type="float" office:value="23">
            <text:p>23</text:p>
          </table:table-cell>
          <table:table-cell table:style-name="ce143" office:value-type="float" office:value="26">
            <text:p>26</text:p>
          </table:table-cell>
          <table:table-cell table:style-name="ce148"/>
          <table:table-cell table:style-name="ce120" table:number-columns-repeated="30"/>
          <table:table-cell table:number-columns-repeated="984"/>
        </table:table-row>
        <table:table-row table:style-name="ro24">
          <table:table-cell table:style-name="ce133" table:number-columns-repeated="5"/>
          <table:table-cell table:style-name="ce140"/>
          <table:table-cell table:style-name="ce143" office:value-type="string">
            <text:p>Classe terza</text:p>
          </table:table-cell>
          <table:table-cell table:style-name="ce147" office:value-type="float" office:value="16">
            <text:p>16</text:p>
          </table:table-cell>
          <table:table-cell table:style-name="ce147" office:value-type="float" office:value="42">
            <text:p>42</text:p>
          </table:table-cell>
          <table:table-cell table:style-name="ce150"/>
          <table:table-cell table:style-name="ce120" table:number-columns-repeated="30"/>
          <table:table-cell table:number-columns-repeated="984"/>
        </table:table-row>
        <table:table-row table:style-name="ro18">
          <table:table-cell table:style-name="ce134" table:number-columns-repeated="5"/>
          <table:table-cell table:style-name="ce141"/>
          <table:table-cell table:style-name="ce143" office:value-type="string">
            <text:p>Classe quarta</text:p>
          </table:table-cell>
          <table:table-cell table:style-name="ce147" office:value-type="float" office:value="26">
            <text:p>26</text:p>
          </table:table-cell>
          <table:table-cell table:style-name="ce147" office:value-type="float" office:value="33">
            <text:p>33</text:p>
          </table:table-cell>
          <table:table-cell table:style-name="ce151"/>
          <table:table-cell table:style-name="ce120" table:number-columns-repeated="30"/>
          <table:table-cell table:number-columns-repeated="984"/>
        </table:table-row>
        <table:table-row table:style-name="ro18">
          <table:table-cell table:style-name="ce135"/>
          <table:table-cell table:style-name="ce136" table:number-columns-repeated="4"/>
          <table:table-cell table:style-name="ce138"/>
          <table:table-cell table:style-name="ce144" office:value-type="string">
            <text:p>Classe quinta</text:p>
          </table:table-cell>
          <table:table-cell table:style-name="ce147" office:value-type="float" office:value="10">
            <text:p>10</text:p>
          </table:table-cell>
          <table:table-cell table:style-name="ce147" office:value-type="float" office:value="56">
            <text:p>56</text:p>
          </table:table-cell>
          <table:table-cell table:style-name="ce152"/>
          <table:table-cell table:style-name="ce136"/>
          <table:table-cell table:style-name="ce120"/>
          <table:table-cell table:style-name="ce135"/>
          <table:table-cell table:style-name="ce136" table:number-columns-repeated="4"/>
          <table:table-cell table:style-name="ce120"/>
          <table:table-cell table:style-name="ce135"/>
          <table:table-cell table:style-name="ce136" table:number-columns-repeated="4"/>
          <table:table-cell table:style-name="ce120"/>
          <table:table-cell table:style-name="ce135"/>
          <table:table-cell table:style-name="ce136" table:number-columns-repeated="4"/>
          <table:table-cell table:style-name="ce120"/>
          <table:table-cell table:style-name="ce135"/>
          <table:table-cell table:style-name="ce136" table:number-columns-repeated="4"/>
          <table:table-cell table:style-name="ce120" table:number-columns-repeated="5"/>
          <table:table-cell table:number-columns-repeated="984"/>
        </table:table-row>
        <table:table-row table:style-name="ro18">
          <table:table-cell table:style-name="ce120" table:number-columns-repeated="6"/>
          <table:table-cell table:style-name="ce134" table:number-columns-repeated="3"/>
          <table:table-cell table:style-name="ce120" table:number-columns-repeated="31"/>
          <table:table-cell table:number-columns-repeated="984"/>
        </table:table-row>
        <table:table-row table:style-name="ro18">
          <table:table-cell table:style-name="ce120">
            <draw:frame table:end-cell-address="VALUTAZIONE.E19" table:end-x="0.312cm" table:end-y="0.371cm" draw:z-index="1" draw:name="Grafico 3" draw:style-name="gr1" svg:width="12.029cm" svg:height="7.717cm" svg:x="0.181cm" svg:y="0.425cm">
              <draw:object draw:notify-on-update-of-ranges="VALUTAZIONE.B1:VALUTAZIONE.C1 VALUTAZIONE.B2:VALUTAZIONE.C2" xlink:href="./Object 41" xlink:type="simple" xlink:show="embed" xlink:actuate="onLoad"/>
              <draw:image xlink:href="./ObjectReplacements/Object 41" xlink:type="simple" xlink:show="embed" xlink:actuate="onLoad"/>
            </draw:frame>
          </table:table-cell>
          <table:table-cell table:style-name="ce120" table:number-columns-repeated="3"/>
          <table:table-cell table:style-name="ce120">
            <draw:frame table:end-cell-address="VALUTAZIONE.K19" table:end-x="0.974cm" table:end-y="0.689cm" draw:z-index="2" draw:name="Grafico 5" draw:style-name="gr1" svg:width="15.657cm" svg:height="7.876cm" svg:x="1.795cm" svg:y="0.584cm">
              <draw:object draw:notify-on-update-of-ranges="VALUTAZIONE.G2:VALUTAZIONE.G6 VALUTAZIONE.H1:VALUTAZIONE.H1 VALUTAZIONE.H2:VALUTAZIONE.H6 VALUTAZIONE.I1:VALUTAZIONE.I1 VALUTAZIONE.I2:VALUTAZIONE.I6" xlink:href="./Object 42" xlink:type="simple" xlink:show="embed" xlink:actuate="onLoad"/>
              <draw:image xlink:href="./ObjectReplacements/Object 42" xlink:type="simple" xlink:show="embed" xlink:actuate="onLoad"/>
            </draw:frame>
          </table:table-cell>
          <table:table-cell table:style-name="ce120" table:number-columns-repeated="35"/>
          <table:table-cell table:number-columns-repeated="984"/>
        </table:table-row>
        <table:table-row table:style-name="ro18" table:number-rows-repeated="4">
          <table:table-cell table:style-name="ce120" table:number-columns-repeated="40"/>
          <table:table-cell table:number-columns-repeated="984"/>
        </table:table-row>
        <table:table-row table:style-name="ro18">
          <table:table-cell table:style-name="ce120" table:number-columns-repeated="24"/>
          <table:table-cell table:style-name="ce153"/>
          <table:table-cell table:style-name="ce120" table:number-columns-repeated="5"/>
          <table:table-cell table:style-name="ce153"/>
          <table:table-cell table:style-name="ce120" table:number-columns-repeated="9"/>
          <table:table-cell table:number-columns-repeated="984"/>
        </table:table-row>
        <table:table-row table:style-name="ro18">
          <table:table-cell table:style-name="ce120" table:number-columns-repeated="40"/>
          <table:table-cell table:number-columns-repeated="984"/>
        </table:table-row>
        <table:table-row table:style-name="ro18">
          <table:table-cell table:style-name="ce120" table:number-columns-repeated="24"/>
          <table:table-cell table:style-name="ce154"/>
          <table:table-cell table:style-name="ce120" table:number-columns-repeated="5"/>
          <table:table-cell table:style-name="ce154"/>
          <table:table-cell table:style-name="ce120" table:number-columns-repeated="9"/>
          <table:table-cell table:number-columns-repeated="984"/>
        </table:table-row>
        <table:table-row table:style-name="ro18" table:number-rows-repeated="2">
          <table:table-cell table:style-name="ce120" table:number-columns-repeated="40"/>
          <table:table-cell table:number-columns-repeated="984"/>
        </table:table-row>
        <table:table-row table:style-name="ro18">
          <table:table-cell table:style-name="ce136"/>
          <table:table-cell table:style-name="ce120" table:number-columns-repeated="39"/>
          <table:table-cell table:number-columns-repeated="984"/>
        </table:table-row>
        <table:table-row table:style-name="ro20">
          <table:table-cell table:style-name="ce120" table:number-columns-repeated="40"/>
          <table:table-cell table:number-columns-repeated="984"/>
        </table:table-row>
        <table:table-row table:style-name="ro18">
          <table:table-cell table:style-name="ce120"/>
          <table:table-cell table:style-name="ce137"/>
          <table:table-cell table:style-name="ce120" table:number-columns-repeated="38"/>
          <table:table-cell table:number-columns-repeated="98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2"/>
          <table:table-cell>
            <draw:frame table:end-cell-address="VALUTAZIONE.H42" table:end-x="1.238cm" table:end-y="0.476cm" draw:z-index="0" draw:name="Chart 45" draw:style-name="gr1" svg:width="14.334cm" svg:height="7.75cm" svg:x="1.107cm" svg:y="0.107cm">
              <draw:object xlink:href="./Object 40" xlink:type="simple" xlink:show="embed" xlink:actuate="onLoad"/>
              <draw:image xlink:href="./ObjectReplacements/Object 40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6550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pitch="variable"/>
    <style:font-face style:name="Helvetica" svg:font-family="Helvetica" style:font-pitch="variable"/>
    <style:font-face style:name="Verdana" svg:font-family="Verdana" style:font-pitch="variable"/>
    <style:font-face style:name="Verdana Bold" svg:font-family="'Verdana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3">
      <number:number number:decimal-places="0" number:min-integer-digits="1" number:grouping="true"/>
      <number:text>%</number:text>
    </number:percentage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7cm" fo:margin-left="0cm" fo:margin-right="0cm" fo:margin-top="0.882cm"/>
      </style:footer-style>
    </style:page-layout>
    <style:page-layout style:name="Mpm4">
      <style:page-layout-properties fo:page-width="27.94cm" fo:page-height="21.59cm" style:num-format="1" style:print-orientation="landscape" fo:margin-top="2.54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7cm" fo:margin-left="0cm" fo:margin-right="0cm" fo:margin-top="0.882cm"/>
      </style:footer-style>
    </style:page-layout>
    <style:style style:name="MT1" style:family="text">
      <style:text-properties fo:color="#000000" style:text-outline="false" style:text-line-through-style="none" style:text-position="0% 100%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10/11/2016</text:date>, <text:time>17.25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  <style:master-page style:name="PageStyle_5f_Rapporti_20_con_20_dirig.-istituzion." style:display-name="PageStyle_Rapporti con dirig.-istituzion." style:page-layout-name="Mpm4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  <style:master-page style:name="PageStyle_5f_Rapporto_20_con_20_i_20_docenti" style:display-name="PageStyle_Rapporto con i docenti" style:page-layout-name="Mpm4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  <style:master-page style:name="PageStyle_5f_Tecnologia" style:display-name="PageStyle_Tecnologia" style:page-layout-name="Mpm4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  <style:master-page style:name="PageStyle_5f_benessere_20_scolastico" style:display-name="PageStyle_benessere scolastico" style:page-layout-name="Mpm4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  <style:master-page style:name="PageStyle_5f_Rapporti_20_con_20_ATA" style:display-name="PageStyle_Rapporti con ATA" style:page-layout-name="Mpm3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  <style:master-page style:name="PageStyle_5f_Funzionalità_20_degli_20_spazi" style:display-name="PageStyle_Funzionalità degli spazi" style:page-layout-name="Mpm4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  <style:master-page style:name="PageStyle_5f_Reiscrizione_20_" style:display-name="PageStyle_Reiscrizione " style:page-layout-name="Mpm3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  <style:master-page style:name="PageStyle_5f_VALUTAZIONE" style:display-name="PageStyle_VALUTAZIONE" style:page-layout-name="Mpm3">
      <style:header style:display="false"/>
      <style:header-left style:display="false"/>
      <style:footer>
        <style:region-left>
          <text:p><text:span text:style-name="MT1"><text:tab/></text:span><text:span text:style-name="MT1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9" meta:cell-count="2005" meta:object-count="42"/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0.064cm" svg:height="8.93cm" xlink:href=".." chart:class="chart:circle" chart:style-name="ch1">
        <chart:title svg:x="4.092cm" svg:y="0.178cm" chart:style-name="ch2">
          <text:p>Chart Title</text:p>
        </chart:title>
        <chart:legend chart:legend-position="end" svg:x="9.395cm" svg:y="4.023cm" chart:style-name="ch3"/>
        <chart:plot-area chart:style-name="ch4" table:cell-range-address="'Rapporti con dirig.-istituzion.'.B4:'Rapporti con dirig.-istituzion.'.E4" svg:x="0.201cm" svg:y="0.833cm" svg:width="8.994cm" svg:height="7.741cm">
          <chart:axis chart:dimension="x" chart:name="primary-x" chart:style-name="ch5"/>
          <chart:axis chart:dimension="y" chart:name="primary-y" chart:style-name="ch6"/>
          <chart:series chart:style-name="ch7" chart:values-cell-range-address="'Rapporti con dirig.-istituzion.'.B4:'Rapporti con dirig.-istituzion.'.E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104039845047039">
                <text:p text:id="'Rapporti con dirig.-istituzion.'.B4:'Rapporti con dirig.-istituzion.'.E4">0.104039845047039</text:p>
              </table:table-cell>
              <table:table-cell office:value-type="float" office:value="0.354731599335916">
                <text:p>0.354731599335916</text:p>
              </table:table-cell>
              <table:table-cell office:value-type="float" office:value="0.440509131156613">
                <text:p>0.440509131156613</text:p>
              </table:table-cell>
              <table:table-cell office:value-type="float" office:value="0.100719424460432">
                <text:p>0.1007194244604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 chart:label-position="avoid-overlap"/>
      <style:graphic-properties draw:fill-color="#6ec038"/>
    </style:style>
    <style:style style:name="ch10" style:family="chart">
      <style:chart-properties chart:solid-type="cuboid" chart:label-position="avoid-overlap"/>
      <style:graphic-properties draw:fill-color="#f1d130"/>
    </style:style>
    <style:style style:name="ch11" style:family="chart">
      <style:chart-properties chart:solid-type="cuboid" chart:label-position="avoid-overlap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7.902cm" svg:height="9.222cm" xlink:href=".." chart:class="chart:circle" chart:style-name="ch1">
        <chart:title svg:x="3.011cm" svg:y="0.184cm" chart:style-name="ch2">
          <text:p>Chart Title</text:p>
        </chart:title>
        <chart:legend chart:legend-position="end" svg:x="7.276cm" svg:y="4.169cm" chart:style-name="ch3"/>
        <chart:plot-area chart:style-name="ch4" table:cell-range-address="'Rapporto con i docenti'.T4:'Rapporto con i docenti'.W4" svg:x="0.158cm" svg:y="0.845cm" svg:width="6.961cm" svg:height="8.009cm">
          <chart:axis chart:dimension="x" chart:name="primary-x" chart:style-name="ch5"/>
          <chart:axis chart:dimension="y" chart:name="primary-y" chart:style-name="ch6"/>
          <chart:series chart:style-name="ch7" chart:values-cell-range-address="'Rapporto con i docenti'.T4:'Rapporto con i docenti'.W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477299185098952">
                <text:p text:id="'Rapporto con i docenti'.T4:'Rapporto con i docenti'.W4">0.0477299185098952</text:p>
              </table:table-cell>
              <table:table-cell office:value-type="float" office:value="0.342258440046566">
                <text:p>0.342258440046566</text:p>
              </table:table-cell>
              <table:table-cell office:value-type="float" office:value="0.443538998835856">
                <text:p>0.443538998835856</text:p>
              </table:table-cell>
              <table:table-cell office:value-type="float" office:value="0.166472642607683">
                <text:p>0.16647264260768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833cm" svg:height="8.932cm" xlink:href=".." chart:class="chart:circle" chart:style-name="ch1">
        <chart:title svg:x="2.476cm" svg:y="0.178cm" chart:style-name="ch2">
          <text:p>Chart Title</text:p>
        </chart:title>
        <chart:legend chart:legend-position="end" svg:x="6.229cm" svg:y="4.024cm" chart:style-name="ch3"/>
        <chart:plot-area chart:style-name="ch4" table:cell-range-address="'Rapporto con i docenti'.Z4:'Rapporto con i docenti'.AC4" svg:x="0.136cm" svg:y="0.833cm" svg:width="5.958cm" svg:height="7.743cm">
          <chart:axis chart:dimension="x" chart:name="primary-x" chart:style-name="ch5"/>
          <chart:axis chart:dimension="y" chart:name="primary-y" chart:style-name="ch6"/>
          <chart:series chart:style-name="ch7" chart:values-cell-range-address="'Rapporto con i docenti'.Z4:'Rapporto con i docenti'.AC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515075376884422">
                <text:p text:id="'Rapporto con i docenti'.Z4:'Rapporto con i docenti'.AC4">0.0515075376884422</text:p>
              </table:table-cell>
              <table:table-cell office:value-type="float" office:value="0.375628140703518">
                <text:p>0.375628140703518</text:p>
              </table:table-cell>
              <table:table-cell office:value-type="float" office:value="0.444723618090452">
                <text:p>0.444723618090452</text:p>
              </table:table-cell>
              <table:table-cell office:value-type="float" office:value="0.128140703517588">
                <text:p>0.12814070351758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843cm" svg:height="8.931cm" xlink:href=".." chart:class="chart:circle" chart:style-name="ch1">
        <chart:title svg:x="2.481cm" svg:y="0.178cm" chart:style-name="ch2">
          <text:p>Chart Title</text:p>
        </chart:title>
        <chart:legend chart:legend-position="end" svg:x="6.239cm" svg:y="4.023cm" chart:style-name="ch3"/>
        <chart:plot-area chart:style-name="ch4" table:cell-range-address="'Rapporto con i docenti'.AF4:'Rapporto con i docenti'.AI4" svg:x="0.136cm" svg:y="0.833cm" svg:width="5.968cm" svg:height="7.742cm">
          <chart:axis chart:dimension="x" chart:name="primary-x" chart:style-name="ch5"/>
          <chart:axis chart:dimension="y" chart:name="primary-y" chart:style-name="ch6"/>
          <chart:series chart:style-name="ch7" chart:values-cell-range-address="'Rapporto con i docenti'.AF4:'Rapporto con i docenti'.AI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464852607709751">
                <text:p text:id="'Rapporto con i docenti'.AF4:'Rapporto con i docenti'.AI4">0.0464852607709751</text:p>
              </table:table-cell>
              <table:table-cell office:value-type="float" office:value="0.36734693877551">
                <text:p>0.36734693877551</text:p>
              </table:table-cell>
              <table:table-cell office:value-type="float" office:value="0.470521541950113">
                <text:p>0.470521541950113</text:p>
              </table:table-cell>
              <table:table-cell office:value-type="float" office:value="0.115646258503401">
                <text:p>0.11564625850340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542cm" svg:height="8.299cm" xlink:href=".." chart:class="chart:circle" chart:style-name="ch1">
        <chart:title svg:x="2.331cm" svg:y="0.165cm" chart:style-name="ch2">
          <text:p>Chart Title</text:p>
        </chart:title>
        <chart:legend chart:legend-position="end" svg:x="5.944cm" svg:y="3.707cm" chart:style-name="ch3"/>
        <chart:plot-area chart:style-name="ch4" table:cell-range-address="Tecnologia.B4:Tecnologia.E4" svg:x="0.13cm" svg:y="0.807cm" svg:width="5.685cm" svg:height="7.162cm">
          <chart:axis chart:dimension="x" chart:name="primary-x" chart:style-name="ch5"/>
          <chart:axis chart:dimension="y" chart:name="primary-y" chart:style-name="ch6"/>
          <chart:series chart:style-name="ch7" chart:values-cell-range-address="Tecnologia.B4:Tecnologia.E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33195020746888">
                <text:p text:id="Tecnologia.B4:Tecnologia.E4">0.033195020746888</text:p>
              </table:table-cell>
              <table:table-cell office:value-type="float" office:value="0.274688796680498">
                <text:p>0.274688796680498</text:p>
              </table:table-cell>
              <table:table-cell office:value-type="float" office:value="0.482157676348548">
                <text:p>0.482157676348548</text:p>
              </table:table-cell>
              <table:table-cell office:value-type="float" office:value="0.209958506224066">
                <text:p>0.20995850622406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566cm" svg:height="8.905cm" xlink:href=".." chart:class="chart:circle" chart:style-name="ch1">
        <chart:title svg:x="2.343cm" svg:y="0.178cm" chart:style-name="ch2">
          <text:p>Chart Title</text:p>
        </chart:title>
        <chart:legend chart:legend-position="end" svg:x="5.967cm" svg:y="4.01cm" chart:style-name="ch3"/>
        <chart:plot-area chart:style-name="ch4" table:cell-range-address="Tecnologia.H4:Tecnologia.K4" svg:x="0.131cm" svg:y="0.833cm" svg:width="5.706cm" svg:height="7.716cm">
          <chart:axis chart:dimension="x" chart:name="primary-x" chart:style-name="ch5"/>
          <chart:axis chart:dimension="y" chart:name="primary-y" chart:style-name="ch6"/>
          <chart:series chart:style-name="ch7" chart:values-cell-range-address="Tecnologia.H4:Tecnologia.K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159574468085106">
                <text:p text:id="Tecnologia.H4:Tecnologia.K4">0.0159574468085106</text:p>
              </table:table-cell>
              <table:table-cell office:value-type="float" office:value="0.117021276595745">
                <text:p>0.117021276595745</text:p>
              </table:table-cell>
              <table:table-cell office:value-type="float" office:value="0.478723404255319">
                <text:p>0.478723404255319</text:p>
              </table:table-cell>
              <table:table-cell office:value-type="float" office:value="0.388297872340425">
                <text:p>0.38829787234042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538cm" svg:height="8.905cm" xlink:href=".." chart:class="chart:circle" chart:style-name="ch1">
        <chart:title svg:x="2.329cm" svg:y="0.178cm" chart:style-name="ch2">
          <text:p>Chart Title</text:p>
        </chart:title>
        <chart:legend chart:legend-position="end" svg:x="5.94cm" svg:y="4.01cm" chart:style-name="ch3"/>
        <chart:plot-area chart:style-name="ch4" table:cell-range-address="Tecnologia.N4:Tecnologia.Q4" svg:x="0.13cm" svg:y="0.833cm" svg:width="5.681cm" svg:height="7.716cm">
          <chart:axis chart:dimension="x" chart:name="primary-x" chart:style-name="ch5"/>
          <chart:axis chart:dimension="y" chart:name="primary-y" chart:style-name="ch6"/>
          <chart:series chart:style-name="ch7" chart:values-cell-range-address="Tecnologia.N4:Tecnologia.Q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254237288135593">
                <text:p text:id="Tecnologia.N4:Tecnologia.Q4">0.0254237288135593</text:p>
              </table:table-cell>
              <table:table-cell office:value-type="float" office:value="0.245762711864407">
                <text:p>0.245762711864407</text:p>
              </table:table-cell>
              <table:table-cell office:value-type="float" office:value="0.466101694915254">
                <text:p>0.466101694915254</text:p>
              </table:table-cell>
              <table:table-cell office:value-type="float" office:value="0.26271186440678">
                <text:p>0.2627118644067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594cm" svg:height="8.905cm" xlink:href=".." chart:class="chart:circle" chart:style-name="ch1">
        <chart:title svg:x="2.357cm" svg:y="0.178cm" chart:style-name="ch2">
          <text:p>Chart Title</text:p>
        </chart:title>
        <chart:legend chart:legend-position="end" svg:x="5.995cm" svg:y="4.01cm" chart:style-name="ch3"/>
        <chart:plot-area chart:style-name="ch4" table:cell-range-address="Tecnologia.T4:Tecnologia.W4" svg:x="0.131cm" svg:y="0.833cm" svg:width="5.734cm" svg:height="7.716cm">
          <chart:axis chart:dimension="x" chart:name="primary-x" chart:style-name="ch5"/>
          <chart:axis chart:dimension="y" chart:name="primary-y" chart:style-name="ch6"/>
          <chart:series chart:style-name="ch7" chart:values-cell-range-address="Tecnologia.T4:Tecnologia.W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416666666666667">
                <text:p text:id="Tecnologia.T4:Tecnologia.W4">0.0416666666666667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393939393939394">
                <text:p>0.393939393939394</text:p>
              </table:table-cell>
              <table:table-cell office:value-type="float" office:value="0.147727272727273">
                <text:p>0.14772727272727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594cm" svg:height="8.905cm" xlink:href=".." chart:class="chart:circle" chart:style-name="ch1">
        <chart:title svg:x="2.357cm" svg:y="0.178cm" chart:style-name="ch2">
          <text:p>Chart Title</text:p>
        </chart:title>
        <chart:legend chart:legend-position="end" svg:x="5.995cm" svg:y="4.01cm" chart:style-name="ch3"/>
        <chart:plot-area chart:style-name="ch4" table:cell-range-address="Tecnologia.Z4:Tecnologia.AC4" svg:x="0.131cm" svg:y="0.833cm" svg:width="5.734cm" svg:height="7.716cm">
          <chart:axis chart:dimension="x" chart:name="primary-x" chart:style-name="ch5"/>
          <chart:axis chart:dimension="y" chart:name="primary-y" chart:style-name="ch6"/>
          <chart:series chart:style-name="ch7" chart:values-cell-range-address="Tecnologia.Z4:Tecnologia.AC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530612244897959">
                <text:p text:id="Tecnologia.Z4:Tecnologia.AC4">0.0530612244897959</text:p>
              </table:table-cell>
              <table:table-cell office:value-type="float" office:value="0.253061224489796">
                <text:p>0.253061224489796</text:p>
              </table:table-cell>
              <table:table-cell office:value-type="float" office:value="0.526530612244898">
                <text:p>0.526530612244898</text:p>
              </table:table-cell>
              <table:table-cell office:value-type="float" office:value="0.16734693877551">
                <text:p>0.16734693877551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62cm" svg:height="8.931cm" xlink:href=".." chart:class="chart:circle" chart:style-name="ch1">
        <chart:title svg:x="2.37cm" svg:y="0.178cm" chart:style-name="ch2">
          <text:p>Chart Title</text:p>
        </chart:title>
        <chart:legend chart:legend-position="end" svg:x="6.02cm" svg:y="4.023cm" chart:style-name="ch3"/>
        <chart:plot-area chart:style-name="ch4" table:cell-range-address="Tecnologia.AF4:Tecnologia.AI4" svg:x="0.132cm" svg:y="0.833cm" svg:width="5.757cm" svg:height="7.742cm">
          <chart:axis chart:dimension="x" chart:name="primary-x" chart:style-name="ch5"/>
          <chart:axis chart:dimension="y" chart:name="primary-y" chart:style-name="ch6"/>
          <chart:series chart:style-name="ch7" chart:values-cell-range-address="Tecnologia.AF4:Tecnologia.AI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257352941176471">
                <text:p text:id="Tecnologia.AF4:Tecnologia.AI4">0.0257352941176471</text:p>
              </table:table-cell>
              <table:table-cell office:value-type="float" office:value="0.290441176470588">
                <text:p>0.290441176470588</text:p>
              </table:table-cell>
              <table:table-cell office:value-type="float" office:value="0.544117647058823">
                <text:p>0.544117647058823</text:p>
              </table:table-cell>
              <table:table-cell office:value-type="float" office:value="0.139705882352941">
                <text:p>0.139705882352941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916cm" svg:height="8.878cm" xlink:href=".." chart:class="chart:circle" chart:style-name="ch1">
        <chart:title svg:x="2.518cm" svg:y="0.177cm" chart:style-name="ch2">
          <text:p>Chart Title</text:p>
        </chart:title>
        <chart:legend chart:legend-position="end" svg:x="6.31cm" svg:y="3.997cm" chart:style-name="ch3"/>
        <chart:plot-area chart:style-name="ch4" table:cell-range-address="'benessere scolastico'.H4:'benessere scolastico'.K4" svg:x="0.138cm" svg:y="0.831cm" svg:width="6.035cm" svg:height="7.693cm">
          <chart:axis chart:dimension="x" chart:name="primary-x" chart:style-name="ch5"/>
          <chart:axis chart:dimension="y" chart:name="primary-y" chart:style-name="ch6"/>
          <chart:series chart:style-name="ch7" chart:values-cell-range-address="'benessere scolastico'.H4:'benessere scolastico'.K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170212765957447">
                <text:p text:id="'benessere scolastico'.H4:'benessere scolastico'.K4">0.0170212765957447</text:p>
              </table:table-cell>
              <table:table-cell office:value-type="float" office:value="0.0680851063829787">
                <text:p>0.0680851063829787</text:p>
              </table:table-cell>
              <table:table-cell office:value-type="float" office:value="0.357446808510638">
                <text:p>0.357446808510638</text:p>
              </table:table-cell>
              <table:table-cell office:value-type="float" office:value="0.557446808510638">
                <text:p>0.557446808510638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9.215cm" svg:height="9.458cm" xlink:href=".." chart:class="chart:circle" chart:style-name="ch1">
        <chart:title svg:x="3.667cm" svg:y="0.189cm" chart:style-name="ch2">
          <text:p>Chart Title</text:p>
        </chart:title>
        <chart:legend chart:legend-position="end" svg:x="8.563cm" svg:y="4.287cm" chart:style-name="ch3"/>
        <chart:plot-area chart:style-name="ch4" table:cell-range-address="'Rapporti con dirig.-istituzion.'.H4:'Rapporti con dirig.-istituzion.'.K4 'Rapporti con dirig.-istituzion.'.B4:'Rapporti con dirig.-istituzion.'.E4" svg:x="0.184cm" svg:y="0.855cm" svg:width="8.196cm" svg:height="8.225cm">
          <chart:axis chart:dimension="x" chart:name="primary-x" chart:style-name="ch5"/>
          <chart:axis chart:dimension="y" chart:name="primary-y" chart:style-name="ch6"/>
          <chart:series chart:style-name="ch7" chart:values-cell-range-address="'Rapporti con dirig.-istituzion.'.H4:'Rapporti con dirig.-istituzion.'.K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7" chart:values-cell-range-address="'Rapporti con dirig.-istituzion.'.B4:'Rapporti con dirig.-istituzion.'.E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169611307420495">
                <text:p text:id="'Rapporti con dirig.-istituzion.'.H4:'Rapporti con dirig.-istituzion.'.K4">0.169611307420495</text:p>
              </table:table-cell>
              <table:table-cell office:value-type="float" office:value="0.151943462897527">
                <text:p>0.151943462897527</text:p>
              </table:table-cell>
              <table:table-cell office:value-type="float" office:value="0.462897526501767">
                <text:p>0.462897526501767</text:p>
              </table:table-cell>
              <table:table-cell office:value-type="float" office:value="0.215547703180212">
                <text:p>0.215547703180212</text:p>
              </table:table-cell>
            </table:table-row>
            <table:table-row>
              <table:table-cell office:value-type="string">
                <text:p text:id="">Riga 4</text:p>
              </table:table-cell>
              <table:table-cell office:value-type="float" office:value="0.104039845047039">
                <text:p text:id="'Rapporti con dirig.-istituzion.'.B4:'Rapporti con dirig.-istituzion.'.E4">0.104039845047039</text:p>
              </table:table-cell>
              <table:table-cell office:value-type="float" office:value="0.354731599335916">
                <text:p>0.354731599335916</text:p>
              </table:table-cell>
              <table:table-cell office:value-type="float" office:value="0.440509131156613">
                <text:p>0.440509131156613</text:p>
              </table:table-cell>
              <table:table-cell office:value-type="float" office:value="0.100719424460432">
                <text:p>0.1007194244604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86cm" svg:height="8.905cm" xlink:href=".." chart:class="chart:circle" chart:style-name="ch1">
        <chart:title svg:x="2.49cm" svg:y="0.178cm" chart:style-name="ch2">
          <text:p>Chart Title</text:p>
        </chart:title>
        <chart:legend chart:legend-position="end" svg:x="6.255cm" svg:y="4.01cm" chart:style-name="ch3"/>
        <chart:plot-area chart:style-name="ch4" table:cell-range-address="'benessere scolastico'.N4:'benessere scolastico'.Q4" svg:x="0.137cm" svg:y="0.833cm" svg:width="5.982cm" svg:height="7.716cm">
          <chart:axis chart:dimension="x" chart:name="primary-x" chart:style-name="ch5"/>
          <chart:axis chart:dimension="y" chart:name="primary-y" chart:style-name="ch6"/>
          <chart:series chart:style-name="ch7" chart:values-cell-range-address="'benessere scolastico'.N4:'benessere scolastico'.Q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135593220338983">
                <text:p text:id="'benessere scolastico'.N4:'benessere scolastico'.Q4">0.0135593220338983</text:p>
              </table:table-cell>
              <table:table-cell office:value-type="float" office:value="0.0983050847457627">
                <text:p>0.0983050847457627</text:p>
              </table:table-cell>
              <table:table-cell office:value-type="float" office:value="0.576271186440678">
                <text:p>0.576271186440678</text:p>
              </table:table-cell>
              <table:table-cell office:value-type="float" office:value="0.311864406779661">
                <text:p>0.311864406779661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7.103cm" svg:height="8.905cm" xlink:href=".." chart:class="chart:circle" chart:style-name="ch1">
        <chart:title svg:x="2.611cm" svg:y="0.178cm" chart:style-name="ch2">
          <text:p>Chart Title</text:p>
        </chart:title>
        <chart:legend chart:legend-position="end" svg:x="6.493cm" svg:y="4.01cm" chart:style-name="ch3"/>
        <chart:plot-area chart:style-name="ch4" table:cell-range-address="'benessere scolastico'.T4:'benessere scolastico'.W4" svg:x="0.142cm" svg:y="0.833cm" svg:width="6.21cm" svg:height="7.716cm">
          <chart:axis chart:dimension="x" chart:name="primary-x" chart:style-name="ch5"/>
          <chart:axis chart:dimension="y" chart:name="primary-y" chart:style-name="ch6"/>
          <chart:series chart:style-name="ch7" chart:values-cell-range-address="'benessere scolastico'.T4:'benessere scolastico'.W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212121212121212">
                <text:p text:id="'benessere scolastico'.T4:'benessere scolastico'.W4">0.0212121212121212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554545454545455">
                <text:p>0.554545454545455</text:p>
              </table:table-cell>
              <table:table-cell office:value-type="float" office:value="0.257575757575758">
                <text:p>0.257575757575758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7.077cm" svg:height="8.905cm" xlink:href=".." chart:class="chart:circle" chart:style-name="ch1">
        <chart:title svg:x="2.598cm" svg:y="0.178cm" chart:style-name="ch2">
          <text:p>Chart Title</text:p>
        </chart:title>
        <chart:legend chart:legend-position="end" svg:x="6.468cm" svg:y="4.01cm" chart:style-name="ch3"/>
        <chart:plot-area chart:style-name="ch4" table:cell-range-address="'benessere scolastico'.Z4:'benessere scolastico'.AC4" svg:x="0.141cm" svg:y="0.833cm" svg:width="6.187cm" svg:height="7.716cm">
          <chart:axis chart:dimension="x" chart:name="primary-x" chart:style-name="ch5"/>
          <chart:axis chart:dimension="y" chart:name="primary-y" chart:style-name="ch6"/>
          <chart:series chart:style-name="ch7" chart:values-cell-range-address="'benessere scolastico'.Z4:'benessere scolastico'.AC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264900662251656">
                <text:p text:id="'benessere scolastico'.Z4:'benessere scolastico'.AC4">0.0264900662251656</text:p>
              </table:table-cell>
              <table:table-cell office:value-type="float" office:value="0.23841059602649">
                <text:p>0.23841059602649</text:p>
              </table:table-cell>
              <table:table-cell office:value-type="float" office:value="0.54635761589404">
                <text:p>0.54635761589404</text:p>
              </table:table-cell>
              <table:table-cell office:value-type="float" office:value="0.188741721854305">
                <text:p>0.188741721854305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889cm" svg:height="8.878cm" xlink:href=".." chart:class="chart:circle" chart:style-name="ch1">
        <chart:title svg:x="2.504cm" svg:y="0.177cm" chart:style-name="ch2">
          <text:p>Chart Title</text:p>
        </chart:title>
        <chart:legend chart:legend-position="end" svg:x="6.284cm" svg:y="3.997cm" chart:style-name="ch3"/>
        <chart:plot-area chart:style-name="ch4" table:cell-range-address="'benessere scolastico'.AF4:'benessere scolastico'.AI4" svg:x="0.137cm" svg:y="0.831cm" svg:width="6.011cm" svg:height="7.693cm">
          <chart:axis chart:dimension="x" chart:name="primary-x" chart:style-name="ch5"/>
          <chart:axis chart:dimension="y" chart:name="primary-y" chart:style-name="ch6"/>
          <chart:series chart:style-name="ch7" chart:values-cell-range-address="'benessere scolastico'.AF4:'benessere scolastico'.AI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117647058823529">
                <text:p text:id="'benessere scolastico'.AF4:'benessere scolastico'.AI4">0.0117647058823529</text:p>
              </table:table-cell>
              <table:table-cell office:value-type="float" office:value="0.244117647058823">
                <text:p>0.244117647058823</text:p>
              </table:table-cell>
              <table:table-cell office:value-type="float" office:value="0.502941176470588">
                <text:p>0.502941176470588</text:p>
              </table:table-cell>
              <table:table-cell office:value-type="float" office:value="0.241176470588235">
                <text:p>0.241176470588235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967cm" svg:height="8.379cm" xlink:href=".." chart:class="chart:circle" chart:style-name="ch1">
        <chart:title svg:x="2.543cm" svg:y="0.167cm" chart:style-name="ch2">
          <text:p>Chart Title</text:p>
        </chart:title>
        <chart:legend chart:legend-position="end" svg:x="6.36cm" svg:y="3.747cm" chart:style-name="ch3"/>
        <chart:plot-area chart:style-name="ch4" table:cell-range-address="'benessere scolastico'.B4:'benessere scolastico'.E4" svg:x="0.139cm" svg:y="0.811cm" svg:width="6.083cm" svg:height="7.234cm">
          <chart:axis chart:dimension="x" chart:name="primary-x" chart:style-name="ch5"/>
          <chart:axis chart:dimension="y" chart:name="primary-y" chart:style-name="ch6"/>
          <chart:series chart:style-name="ch7" chart:values-cell-range-address="'benessere scolastico'.B4:'benessere scolastico'.E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179760319573901">
                <text:p text:id="'benessere scolastico'.B4:'benessere scolastico'.E4">0.0179760319573901</text:p>
              </table:table-cell>
              <table:table-cell office:value-type="float" office:value="0.169773635153129">
                <text:p>0.169773635153129</text:p>
              </table:table-cell>
              <table:table-cell office:value-type="float" office:value="0.514647137150466">
                <text:p>0.514647137150466</text:p>
              </table:table-cell>
              <table:table-cell office:value-type="float" office:value="0.297603195739015">
                <text:p>0.297603195739015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5000" number:language="it" number:country="IT">
      <number:number number:min-integer-digits="1"/>
    </number:number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878787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000000" fo:font-family="Helv" fo:font-size="5.44999980926514pt" style:font-family-asian="Helv" style:font-size-asian="5.44999980926514pt" style:font-family-complex="Helv" style:font-size-complex="5.44999980926514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00" style:percentage-data-style-name="N10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draw:stroke="none" svg:stroke-width="0.071cm" draw:fill-color="#499bc9"/>
      <style:text-properties fo:color="#000000" fo:font-family="Helv" fo:font-size="10pt" style:font-family-asian="Helv" style:font-size-asian="10pt" style:font-family-complex="Helv" style:font-size-complex="10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 style:data-style-name="N5011" style:percentage-data-style-name="N10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draw:stroke="none" svg:stroke-width="0.071cm" draw:fill-color="#499bc9"/>
      <style:text-properties fo:color="#000000" fo:font-family="Helv" fo:font-size="10pt" style:font-family-asian="Helv" style:font-size-asian="10pt" style:font-family-complex="Helv" style:font-size-complex="10pt"/>
    </style:style>
    <style:style style:name="ch13" style:family="chart">
      <style:graphic-properties svg:stroke-width="0.071cm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6.877cm" svg:height="6.781cm" xlink:href=".." chart:class="chart:circle" chart:style-name="ch1">
        <chart:title svg:x="2.498cm" svg:y="0.135cm" chart:style-name="ch2">
          <text:p>Chart Title</text:p>
        </chart:title>
        <chart:legend chart:legend-position="end" svg:x="6.191cm" svg:y="2.878cm" chart:style-name="ch3"/>
        <chart:plot-area chart:style-name="ch4" table:cell-range-address="'Rapporti con ATA'.B3:'Rapporti con ATA'.E4" svg:x="0.137cm" svg:y="0.747cm" svg:width="5.918cm" svg:height="5.764cm">
          <chart:axis chart:dimension="x" chart:name="primary-x" chart:style-name="ch5"/>
          <chart:axis chart:dimension="y" chart:name="primary-y" chart:style-name="ch6"/>
          <chart:series chart:style-name="ch7" chart:values-cell-range-address="'Rapporti con ATA'.B3:'Rapporti con ATA'.E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'Rapporti con ATA'.B4:'Rapporti con ATA'.E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3</text:p>
              </table:table-cell>
              <table:table-cell office:value-type="float" office:value="22">
                <text:p text:id="'Rapporti con ATA'.B3:'Rapporti con ATA'.E3">22</text:p>
              </table:table-cell>
              <table:table-cell office:value-type="float" office:value="228">
                <text:p>228</text:p>
              </table:table-cell>
              <table:table-cell office:value-type="float" office:value="285">
                <text:p>28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 text:id="">Riga 4</text:p>
              </table:table-cell>
              <table:table-cell office:value-type="float" office:value="0.0365448504983389">
                <text:p text:id="'Rapporti con ATA'.B4:'Rapporti con ATA'.E4">0.0365448504983389</text:p>
              </table:table-cell>
              <table:table-cell office:value-type="float" office:value="0.378737541528239">
                <text:p>0.378737541528239</text:p>
              </table:table-cell>
              <table:table-cell office:value-type="float" office:value="0.473421926910299">
                <text:p>0.473421926910299</text:p>
              </table:table-cell>
              <table:table-cell office:value-type="float" office:value="0.111295681063123">
                <text:p>0.111295681063123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5000" number:language="it" number:country="IT">
      <number:number number:min-integer-digits="1"/>
    </number:number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878787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000000" fo:font-family="Helv" fo:font-size="5.44999980926514pt" style:font-family-asian="Helv" style:font-size-asian="5.44999980926514pt" style:font-family-complex="Helv" style:font-size-complex="5.44999980926514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00" style:percentage-data-style-name="N10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draw:stroke="none" svg:stroke-width="0.071cm" draw:fill-color="#499bc9"/>
      <style:text-properties fo:color="#000000" fo:font-family="Helv" fo:font-size="10pt" style:font-family-asian="Helv" style:font-size-asian="10pt" style:font-family-complex="Helv" style:font-size-complex="10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 style:data-style-name="N5011" style:percentage-data-style-name="N10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draw:stroke="none" svg:stroke-width="0.071cm" draw:fill-color="#499bc9"/>
      <style:text-properties fo:color="#000000" fo:font-family="Helv" fo:font-size="10pt" style:font-family-asian="Helv" style:font-size-asian="10pt" style:font-family-complex="Helv" style:font-size-complex="10pt"/>
    </style:style>
    <style:style style:name="ch13" style:family="chart">
      <style:graphic-properties svg:stroke-width="0.071cm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6.354cm" svg:height="7.301cm" xlink:href=".." chart:class="chart:circle" chart:style-name="ch1">
        <chart:title svg:x="2.237cm" svg:y="0.146cm" chart:style-name="ch2">
          <text:p>Chart Title</text:p>
        </chart:title>
        <chart:legend chart:legend-position="end" svg:x="5.678cm" svg:y="3.138cm" chart:style-name="ch3"/>
        <chart:plot-area chart:style-name="ch4" table:cell-range-address="'Rapporti con ATA'.H3:'Rapporti con ATA'.K4" svg:x="0.127cm" svg:y="0.769cm" svg:width="5.425cm" svg:height="6.24cm">
          <chart:axis chart:dimension="x" chart:name="primary-x" chart:style-name="ch5"/>
          <chart:axis chart:dimension="y" chart:name="primary-y" chart:style-name="ch6"/>
          <chart:series chart:style-name="ch7" chart:values-cell-range-address="'Rapporti con ATA'.H3:'Rapporti con ATA'.K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'Rapporti con ATA'.H4:'Rapporti con ATA'.K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3</text:p>
              </table:table-cell>
              <table:table-cell office:value-type="float" office:value="4">
                <text:p text:id="'Rapporti con ATA'.H3:'Rapporti con ATA'.K3">4</text:p>
              </table:table-cell>
              <table:table-cell office:value-type="float" office:value="25">
                <text:p>25</text:p>
              </table:table-cell>
              <table:table-cell office:value-type="float" office:value="49">
                <text:p>4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 text:id="">Riga 4</text:p>
              </table:table-cell>
              <table:table-cell office:value-type="float" office:value="0.0425531914893617">
                <text:p text:id="'Rapporti con ATA'.H4:'Rapporti con ATA'.K4">0.0425531914893617</text:p>
              </table:table-cell>
              <table:table-cell office:value-type="float" office:value="0.265957446808511">
                <text:p>0.265957446808511</text:p>
              </table:table-cell>
              <table:table-cell office:value-type="float" office:value="0.521276595744681">
                <text:p>0.521276595744681</text:p>
              </table:table-cell>
              <table:table-cell office:value-type="float" office:value="0.170212765957447">
                <text:p>0.170212765957447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3">
      <number:number number:decimal-places="0" number:min-integer-digits="1" number:grouping="true"/>
      <number:text>%</number:text>
    </number:percentage-style>
    <number:number-style style:name="N5000" number:language="it" number:country="IT">
      <number:number number:min-integer-digits="1"/>
    </number:number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878787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000000" fo:font-family="Verdana" fo:font-size="5.44999980926514pt" style:font-family-asian="Verdana" style:font-size-asian="5.44999980926514pt" style:font-family-complex="Verdana" style:font-size-complex="5.44999980926514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00" style:percentage-data-style-name="N103">
      <style:chart-properties chart:data-label-number="percentag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499bc9"/>
      <style:text-properties fo:color="#000000" fo:font-family="Helv" fo:font-size="10pt" style:font-family-asian="Helv" style:font-size-asian="10pt" style:font-family-complex="Helv" style:font-size-complex="10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 style:data-style-name="N5011" style:percentage-data-style-name="N103">
      <style:chart-properties chart:data-label-number="percentag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499bc9"/>
      <style:text-properties fo:color="#000000" fo:font-family="Helv" fo:font-size="10pt" style:font-family-asian="Helv" style:font-size-asian="10pt" style:font-family-complex="Helv" style:font-size-complex="10pt"/>
    </style:style>
    <style:style style:name="ch13" style:family="chart">
      <style:graphic-properties svg:stroke-width="0.071cm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6.196cm" svg:height="7.044cm" xlink:href=".." chart:class="chart:circle" chart:style-name="ch1">
        <chart:title svg:x="2.158cm" svg:y="0.14cm" chart:style-name="ch2">
          <text:p>Chart Title</text:p>
        </chart:title>
        <chart:legend chart:legend-position="end" svg:x="5.524cm" svg:y="2.956cm" chart:style-name="ch3"/>
        <chart:plot-area chart:style-name="ch4" table:cell-range-address="'Rapporti con ATA'.N3:'Rapporti con ATA'.Q4" svg:x="0.123cm" svg:y="0.757cm" svg:width="5.279cm" svg:height="6.007cm">
          <chart:axis chart:dimension="x" chart:name="primary-x" chart:style-name="ch5"/>
          <chart:axis chart:dimension="y" chart:name="primary-y" chart:style-name="ch6"/>
          <chart:series chart:style-name="ch7" chart:values-cell-range-address="'Rapporti con ATA'.N3:'Rapporti con ATA'.Q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'Rapporti con ATA'.N4:'Rapporti con ATA'.Q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3</text:p>
              </table:table-cell>
              <table:table-cell office:value-type="float" office:value="3">
                <text:p text:id="'Rapporti con ATA'.N3:'Rapporti con ATA'.Q3">3</text:p>
              </table:table-cell>
              <table:table-cell office:value-type="float" office:value="42">
                <text:p>42</text:p>
              </table:table-cell>
              <table:table-cell office:value-type="float" office:value="58">
                <text:p>5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 text:id="">Riga 4</text:p>
              </table:table-cell>
              <table:table-cell office:value-type="float" office:value="0.0319148936170213">
                <text:p text:id="'Rapporti con ATA'.N4:'Rapporti con ATA'.Q4">0.0319148936170213</text:p>
              </table:table-cell>
              <table:table-cell office:value-type="float" office:value="0.446808510638298">
                <text:p>0.446808510638298</text:p>
              </table:table-cell>
              <table:table-cell office:value-type="float" office:value="0.617021276595745">
                <text:p>0.617021276595745</text:p>
              </table:table-cell>
              <table:table-cell office:value-type="float" office:value="0.159574468085106">
                <text:p>0.159574468085106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3">
      <number:number number:decimal-places="0" number:min-integer-digits="1" number:grouping="true"/>
      <number:text>%</number:text>
    </number:percentage-style>
    <number:number-style style:name="N5000" number:language="it" number:country="IT">
      <number:number number:min-integer-digits="1"/>
    </number:number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878787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000000" fo:font-family="Helv" fo:font-size="5.44999980926514pt" style:font-family-asian="Helv" style:font-size-asian="5.44999980926514pt" style:font-family-complex="Helv" style:font-size-complex="5.44999980926514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00" style:percentage-data-style-name="N103">
      <style:chart-properties chart:data-label-number="percentag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499bc9"/>
      <style:text-properties fo:color="#000000" fo:font-family="Helv" fo:font-size="10pt" style:font-family-asian="Helv" style:font-size-asian="10pt" style:font-family-complex="Helv" style:font-size-complex="10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 style:data-style-name="N5011" style:percentage-data-style-name="N103">
      <style:chart-properties chart:data-label-number="percentag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499bc9"/>
      <style:text-properties fo:color="#000000" fo:font-family="Helv" fo:font-size="10pt" style:font-family-asian="Helv" style:font-size-asian="10pt" style:font-family-complex="Helv" style:font-size-complex="10pt"/>
    </style:style>
    <style:style style:name="ch13" style:family="chart">
      <style:graphic-properties svg:stroke-width="0.071cm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5.693cm" svg:height="7.438cm" xlink:href=".." chart:class="chart:circle" chart:style-name="ch1">
        <chart:title svg:x="1.906cm" svg:y="0.148cm" chart:style-name="ch2">
          <text:p>Chart Title</text:p>
        </chart:title>
        <chart:legend chart:legend-position="end" svg:x="5.031cm" svg:y="3.207cm" chart:style-name="ch3"/>
        <chart:plot-area chart:style-name="ch4" table:cell-range-address="'Rapporti con ATA'.T3:'Rapporti con ATA'.W4" svg:x="0.113cm" svg:y="0.773cm" svg:width="4.806cm" svg:height="6.369cm">
          <chart:axis chart:dimension="x" chart:name="primary-x" chart:style-name="ch5"/>
          <chart:axis chart:dimension="y" chart:name="primary-y" chart:style-name="ch6"/>
          <chart:series chart:style-name="ch7" chart:values-cell-range-address="'Rapporti con ATA'.T3:'Rapporti con ATA'.W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'Rapporti con ATA'.T4:'Rapporti con ATA'.W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3</text:p>
              </table:table-cell>
              <table:table-cell office:value-type="float" office:value="4">
                <text:p text:id="'Rapporti con ATA'.T3:'Rapporti con ATA'.W3">4</text:p>
              </table:table-cell>
              <table:table-cell office:value-type="float" office:value="68">
                <text:p>68</text:p>
              </table:table-cell>
              <table:table-cell office:value-type="float" office:value="47">
                <text:p>4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 text:id="">Riga 4</text:p>
              </table:table-cell>
              <table:table-cell office:value-type="float" office:value="0.0425531914893617">
                <text:p text:id="'Rapporti con ATA'.T4:'Rapporti con ATA'.W4">0.0425531914893617</text:p>
              </table:table-cell>
              <table:table-cell office:value-type="float" office:value="0.723404255319149">
                <text:p>0.723404255319149</text:p>
              </table:table-cell>
              <table:table-cell office:value-type="float" office:value="0.5">
                <text:p>0.5</text:p>
              </table:table-cell>
              <table:table-cell office:value-type="float" office:value="0.138297872340426">
                <text:p>0.138297872340426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3">
      <number:number number:decimal-places="0" number:min-integer-digits="1" number:grouping="true"/>
      <number:text>%</number:text>
    </number:percentage-style>
    <number:number-style style:name="N5000" number:language="it" number:country="IT">
      <number:number number:min-integer-digits="1"/>
    </number:number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878787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000000" fo:font-family="Helv" fo:font-size="5.44999980926514pt" style:font-family-asian="Helv" style:font-size-asian="5.44999980926514pt" style:font-family-complex="Helv" style:font-size-complex="5.44999980926514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00" style:percentage-data-style-name="N103">
      <style:chart-properties chart:data-label-number="percentag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499bc9"/>
      <style:text-properties fo:color="#000000" fo:font-family="Helv" fo:font-size="10pt" style:font-family-asian="Helv" style:font-size-asian="10pt" style:font-family-complex="Helv" style:font-size-complex="10pt"/>
    </style:style>
    <style:style style:name="ch8" style:family="chart">
      <style:chart-properties chart:solid-type="cuboid" chart:label-position="avoid-overlap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 style:data-style-name="N5011" style:percentage-data-style-name="N103">
      <style:chart-properties chart:data-label-number="percentag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499bc9"/>
      <style:text-properties fo:color="#000000" fo:font-family="Helv" fo:font-size="10pt" style:font-family-asian="Helv" style:font-size-asian="10pt" style:font-family-complex="Helv" style:font-size-complex="10pt"/>
    </style:style>
    <style:style style:name="ch13" style:family="chart">
      <style:chart-properties chart:solid-type="cuboid"/>
      <style:graphic-properties draw:fill-color="#499bc9"/>
    </style:style>
    <style:style style:name="ch14" style:family="chart" style:data-style-name="N0" style:percentage-data-style-name="N103">
      <style:chart-properties chart:data-label-number="percentag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499bc9"/>
      <style:text-properties fo:color="#000000" fo:font-family="Helv" fo:font-size="10pt" style:font-family-asian="Helv" style:font-size-asian="10pt" style:font-family-complex="Helv" style:font-size-complex="10pt"/>
    </style:style>
    <style:style style:name="ch15" style:family="chart">
      <style:graphic-properties svg:stroke-width="0.071cm"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5.508cm" svg:height="7.73cm" xlink:href=".." chart:class="chart:circle" chart:style-name="ch1">
        <chart:title svg:x="1.814cm" svg:y="0.154cm" chart:style-name="ch2">
          <text:p>Chart Title</text:p>
        </chart:title>
        <chart:legend chart:legend-position="end" svg:x="4.849cm" svg:y="3.353cm" chart:style-name="ch3"/>
        <chart:plot-area chart:style-name="ch4" table:cell-range-address="'Rapporti con ATA'.AF3:'Rapporti con ATA'.AI5" svg:x="0.11cm" svg:y="0.785cm" svg:width="4.63cm" svg:height="6.637cm">
          <chart:axis chart:dimension="x" chart:name="primary-x" chart:style-name="ch5"/>
          <chart:axis chart:dimension="y" chart:name="primary-y" chart:style-name="ch6"/>
          <chart:series chart:style-name="ch7" chart:values-cell-range-address="'Rapporti con ATA'.AF3:'Rapporti con ATA'.AI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'Rapporti con ATA'.AF4:'Rapporti con ATA'.AI4" chart:class="chart:circle">
            <chart:data-point chart:style-name="ch13"/>
            <chart:data-point chart:style-name="ch9"/>
            <chart:data-point chart:style-name="ch10"/>
            <chart:data-point chart:style-name="ch11"/>
          </chart:series>
          <chart:series chart:style-name="ch14" chart:values-cell-range-address="'Rapporti con ATA'.AF5:'Rapporti con ATA'.AI5" chart:class="chart:circle">
            <chart:data-point chart:style-name="ch13"/>
            <chart:data-point chart:style-name="ch9"/>
            <chart:data-point chart:style-name="ch10"/>
            <chart:data-point chart:style-name="ch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3</text:p>
              </table:table-cell>
              <table:table-cell office:value-type="float" office:value="2">
                <text:p text:id="'Rapporti con ATA'.AF3:'Rapporti con ATA'.AI3">2</text:p>
              </table:table-cell>
              <table:table-cell office:value-type="float" office:value="45">
                <text:p>45</text:p>
              </table:table-cell>
              <table:table-cell office:value-type="float" office:value="79">
                <text:p>7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 text:id="">Riga 4</text:p>
              </table:table-cell>
              <table:table-cell office:value-type="float" office:value="0.0212765957446808">
                <text:p text:id="'Rapporti con ATA'.AF4:'Rapporti con ATA'.AI4">0.0212765957446808</text:p>
              </table:table-cell>
              <table:table-cell office:value-type="float" office:value="0.478723404255319">
                <text:p>0.478723404255319</text:p>
              </table:table-cell>
              <table:table-cell office:value-type="float" office:value="0.840425531914894">
                <text:p>0.840425531914894</text:p>
              </table:table-cell>
              <table:table-cell office:value-type="float" office:value="0.106382978723404">
                <text:p>0.106382978723404</text:p>
              </table:table-cell>
            </table:table-row>
            <table:table-row>
              <table:table-cell office:value-type="string">
                <text:p text:id="">Riga 5</text:p>
              </table:table-cell>
              <table:table-cell office:value-type="float" office:value="1.#NAN">
                <text:p text:id="'Rapporti con ATA'.AF5:'Rapporti con ATA'.AI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9.268cm" svg:height="9.511cm" xlink:href=".." chart:class="chart:circle" chart:style-name="ch1">
        <chart:title svg:x="3.694cm" svg:y="0.19cm" chart:style-name="ch2">
          <text:p>Chart Title</text:p>
        </chart:title>
        <chart:legend chart:legend-position="end" svg:x="8.615cm" svg:y="4.313cm" chart:style-name="ch3"/>
        <chart:plot-area chart:style-name="ch4" table:cell-range-address="'Rapporti con dirig.-istituzion.'.N4:'Rapporti con dirig.-istituzion.'.Q4 'Rapporti con dirig.-istituzion.'.B4:'Rapporti con dirig.-istituzion.'.E4" svg:x="0.185cm" svg:y="0.857cm" svg:width="8.246cm" svg:height="8.274cm">
          <chart:axis chart:dimension="x" chart:name="primary-x" chart:style-name="ch5"/>
          <chart:axis chart:dimension="y" chart:name="primary-y" chart:style-name="ch6"/>
          <chart:series chart:style-name="ch7" chart:values-cell-range-address="'Rapporti con dirig.-istituzion.'.N4:'Rapporti con dirig.-istituzion.'.Q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7" chart:values-cell-range-address="'Rapporti con dirig.-istituzion.'.B4:'Rapporti con dirig.-istituzion.'.E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840336134453782">
                <text:p text:id="'Rapporti con dirig.-istituzion.'.N4:'Rapporti con dirig.-istituzion.'.Q4">0.0840336134453782</text:p>
              </table:table-cell>
              <table:table-cell office:value-type="float" office:value="0.271708683473389">
                <text:p>0.271708683473389</text:p>
              </table:table-cell>
              <table:table-cell office:value-type="float" office:value="0.49859943977591">
                <text:p>0.49859943977591</text:p>
              </table:table-cell>
              <table:table-cell office:value-type="float" office:value="0.145658263305322">
                <text:p>0.145658263305322</text:p>
              </table:table-cell>
            </table:table-row>
            <table:table-row>
              <table:table-cell office:value-type="string">
                <text:p text:id="">Riga 4</text:p>
              </table:table-cell>
              <table:table-cell office:value-type="float" office:value="0.104039845047039">
                <text:p text:id="'Rapporti con dirig.-istituzion.'.B4:'Rapporti con dirig.-istituzion.'.E4">0.104039845047039</text:p>
              </table:table-cell>
              <table:table-cell office:value-type="float" office:value="0.354731599335916">
                <text:p>0.354731599335916</text:p>
              </table:table-cell>
              <table:table-cell office:value-type="float" office:value="0.440509131156613">
                <text:p>0.440509131156613</text:p>
              </table:table-cell>
              <table:table-cell office:value-type="float" office:value="0.100719424460432">
                <text:p>0.1007194244604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3">
      <number:number number:decimal-places="0" number:min-integer-digits="1" number:grouping="true"/>
      <number:text>%</number:text>
    </number:percentage-style>
    <number:number-style style:name="N5000" number:language="it" number:country="IT">
      <number:number number:min-integer-digits="1"/>
    </number:number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878787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000000" fo:font-family="Helv" fo:font-size="5.44999980926514pt" style:font-family-asian="Helv" style:font-size-asian="5.44999980926514pt" style:font-family-complex="Helv" style:font-size-complex="5.44999980926514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00" style:percentage-data-style-name="N103">
      <style:chart-properties chart:data-label-number="percentag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499bc9"/>
      <style:text-properties fo:color="#000000" fo:font-family="Helv" fo:font-size="10pt" style:font-family-asian="Helv" style:font-size-asian="10pt" style:font-family-complex="Helv" style:font-size-complex="10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 style:data-style-name="N5011" style:percentage-data-style-name="N103">
      <style:chart-properties chart:data-label-number="percentag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499bc9"/>
      <style:text-properties fo:color="#000000" fo:font-family="Helv" fo:font-size="10pt" style:font-family-asian="Helv" style:font-size-asian="10pt" style:font-family-complex="Helv" style:font-size-complex="10pt"/>
    </style:style>
    <style:style style:name="ch13" style:family="chart">
      <style:graphic-properties svg:stroke-width="0.071cm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5.219cm" svg:height="7.359cm" xlink:href=".." chart:class="chart:circle" chart:style-name="ch1">
        <chart:title svg:x="1.669cm" svg:y="0.147cm" chart:style-name="ch2">
          <text:p>Chart Title</text:p>
        </chart:title>
        <chart:legend chart:legend-position="end" svg:x="4.566cm" svg:y="3.167cm" chart:style-name="ch3"/>
        <chart:plot-area chart:style-name="ch4" table:cell-range-address="'Rapporti con ATA'.Z3:'Rapporti con ATA'.AC4" svg:x="0.104cm" svg:y="0.771cm" svg:width="4.359cm" svg:height="6.294cm">
          <chart:axis chart:dimension="x" chart:name="primary-x" chart:style-name="ch5"/>
          <chart:axis chart:dimension="y" chart:name="primary-y" chart:style-name="ch6"/>
          <chart:series chart:style-name="ch7" chart:values-cell-range-address="'Rapporti con ATA'.Z3:'Rapporti con ATA'.AC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'Rapporti con ATA'.Z4:'Rapporti con ATA'.AC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3</text:p>
              </table:table-cell>
              <table:table-cell office:value-type="float" office:value="9">
                <text:p text:id="'Rapporti con ATA'.Z3:'Rapporti con ATA'.AC3">9</text:p>
              </table:table-cell>
              <table:table-cell office:value-type="float" office:value="48">
                <text:p>48</text:p>
              </table:table-cell>
              <table:table-cell office:value-type="float" office:value="52">
                <text:p>5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 text:id="">Riga 4</text:p>
              </table:table-cell>
              <table:table-cell office:value-type="float" office:value="0.0957446808510638">
                <text:p text:id="'Rapporti con ATA'.Z4:'Rapporti con ATA'.AC4">0.0957446808510638</text:p>
              </table:table-cell>
              <table:table-cell office:value-type="float" office:value="0.51063829787234">
                <text:p>0.51063829787234</text:p>
              </table:table-cell>
              <table:table-cell office:value-type="float" office:value="0.553191489361702">
                <text:p>0.553191489361702</text:p>
              </table:table-cell>
              <table:table-cell office:value-type="float" office:value="0.138297872340426">
                <text:p>0.138297872340426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629cm" svg:height="8.352cm" xlink:href=".." chart:class="chart:circle" chart:style-name="ch1">
        <chart:title svg:x="2.374cm" svg:y="0.167cm" chart:style-name="ch2">
          <text:p>Chart Title</text:p>
        </chart:title>
        <chart:legend chart:legend-position="end" svg:x="6.029cm" svg:y="3.734cm" chart:style-name="ch3"/>
        <chart:plot-area chart:style-name="ch4" table:cell-range-address="'Funzionalità degli spazi'.B4:'Funzionalità degli spazi'.E4" svg:x="0.132cm" svg:y="0.811cm" svg:width="5.766cm" svg:height="7.207cm">
          <chart:axis chart:dimension="x" chart:name="primary-x" chart:style-name="ch5"/>
          <chart:axis chart:dimension="y" chart:name="primary-y" chart:style-name="ch6"/>
          <chart:series chart:style-name="ch7" chart:values-cell-range-address="'Funzionalità degli spazi'.B4:'Funzionalità degli spazi'.E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497512437810945">
                <text:p text:id="'Funzionalità degli spazi'.B4:'Funzionalità degli spazi'.E4">0.0497512437810945</text:p>
              </table:table-cell>
              <table:table-cell office:value-type="float" office:value="0.618573797678275">
                <text:p>0.618573797678275</text:p>
              </table:table-cell>
              <table:table-cell office:value-type="float" office:value="0.288557213930348">
                <text:p>0.288557213930348</text:p>
              </table:table-cell>
              <table:table-cell office:value-type="float" office:value="0.0431177446102819">
                <text:p>0.0431177446102819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704cm" svg:height="8.904cm" xlink:href=".." chart:class="chart:circle" chart:style-name="ch1">
        <chart:title svg:x="2.412cm" svg:y="0.178cm" chart:style-name="ch2">
          <text:p>Chart Title</text:p>
        </chart:title>
        <chart:legend chart:legend-position="end" svg:x="6.102cm" svg:y="4.01cm" chart:style-name="ch3"/>
        <chart:plot-area chart:style-name="ch4" table:cell-range-address="'Funzionalità degli spazi'.H4:'Funzionalità degli spazi'.K4" svg:x="0.134cm" svg:y="0.833cm" svg:width="5.835cm" svg:height="7.715cm">
          <chart:axis chart:dimension="x" chart:name="primary-x" chart:style-name="ch5"/>
          <chart:axis chart:dimension="y" chart:name="primary-y" chart:style-name="ch6"/>
          <chart:series chart:style-name="ch7" chart:values-cell-range-address="'Funzionalità degli spazi'.H4:'Funzionalità degli spazi'.K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106382978723404">
                <text:p text:id="'Funzionalità degli spazi'.H4:'Funzionalità degli spazi'.K4">0.0106382978723404</text:p>
              </table:table-cell>
              <table:table-cell office:value-type="float" office:value="0.393617021276596">
                <text:p>0.393617021276596</text:p>
              </table:table-cell>
              <table:table-cell office:value-type="float" office:value="0.5">
                <text:p>0.5</text:p>
              </table:table-cell>
              <table:table-cell office:value-type="float" office:value="0.0957446808510638">
                <text:p>0.0957446808510638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652cm" svg:height="8.904cm" xlink:href=".." chart:class="chart:circle" chart:style-name="ch1">
        <chart:title svg:x="2.386cm" svg:y="0.178cm" chart:style-name="ch2">
          <text:p>Chart Title</text:p>
        </chart:title>
        <chart:legend chart:legend-position="end" svg:x="6.051cm" svg:y="4.01cm" chart:style-name="ch3"/>
        <chart:plot-area chart:style-name="ch4" table:cell-range-address="'Funzionalità degli spazi'.N4:'Funzionalità degli spazi'.Q4" svg:x="0.133cm" svg:y="0.833cm" svg:width="5.786cm" svg:height="7.715cm">
          <chart:axis chart:dimension="x" chart:name="primary-x" chart:style-name="ch5"/>
          <chart:axis chart:dimension="y" chart:name="primary-y" chart:style-name="ch6"/>
          <chart:series chart:style-name="ch7" chart:values-cell-range-address="'Funzionalità degli spazi'.N4:'Funzionalità degli spazi'.Q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0847457627118644">
                <text:p text:id="'Funzionalità degli spazi'.N4:'Funzionalità degli spazi'.Q4">0.00847457627118644</text:p>
              </table:table-cell>
              <table:table-cell office:value-type="float" office:value="0.627118644067797">
                <text:p>0.627118644067797</text:p>
              </table:table-cell>
              <table:table-cell office:value-type="float" office:value="0.296610169491525">
                <text:p>0.296610169491525</text:p>
              </table:table-cell>
              <table:table-cell office:value-type="float" office:value="0.0677966101694915">
                <text:p>0.0677966101694915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655cm" svg:height="8.904cm" xlink:href=".." chart:class="chart:circle" chart:style-name="ch1">
        <chart:title svg:x="2.387cm" svg:y="0.178cm" chart:style-name="ch2">
          <text:p>Chart Title</text:p>
        </chart:title>
        <chart:legend chart:legend-position="end" svg:x="6.054cm" svg:y="4.01cm" chart:style-name="ch3"/>
        <chart:plot-area chart:style-name="ch4" table:cell-range-address="'Funzionalità degli spazi'.T4:'Funzionalità degli spazi'.W4" svg:x="0.133cm" svg:y="0.833cm" svg:width="5.789cm" svg:height="7.715cm">
          <chart:axis chart:dimension="x" chart:name="primary-x" chart:style-name="ch5"/>
          <chart:axis chart:dimension="y" chart:name="primary-y" chart:style-name="ch6"/>
          <chart:series chart:style-name="ch7" chart:values-cell-range-address="'Funzionalità degli spazi'.T4:'Funzionalità degli spazi'.W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984848484848485">
                <text:p text:id="'Funzionalità degli spazi'.T4:'Funzionalità degli spazi'.W4">0.0984848484848485</text:p>
              </table:table-cell>
              <table:table-cell office:value-type="float" office:value="0.712121212121212">
                <text:p>0.712121212121212</text:p>
              </table:table-cell>
              <table:table-cell office:value-type="float" office:value="0.159090909090909">
                <text:p>0.159090909090909</text:p>
              </table:table-cell>
              <table:table-cell office:value-type="float" office:value="0.0303030303030303">
                <text:p>0.0303030303030303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 chart:label-position="avoid-overlap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681cm" svg:height="8.93cm" xlink:href=".." chart:class="chart:circle" chart:style-name="ch1">
        <chart:title svg:x="2.4cm" svg:y="0.178cm" chart:style-name="ch2">
          <text:p>Chart Title</text:p>
        </chart:title>
        <chart:legend chart:legend-position="end" svg:x="6.08cm" svg:y="4.023cm" chart:style-name="ch3"/>
        <chart:plot-area chart:style-name="ch4" table:cell-range-address="'Funzionalità degli spazi'.Z4:'Funzionalità degli spazi'.AC4" svg:x="0.133cm" svg:y="0.833cm" svg:width="5.815cm" svg:height="7.741cm">
          <chart:axis chart:dimension="x" chart:name="primary-x" chart:style-name="ch5"/>
          <chart:axis chart:dimension="y" chart:name="primary-y" chart:style-name="ch6"/>
          <chart:series chart:style-name="ch7" chart:values-cell-range-address="'Funzionalità degli spazi'.Z4:'Funzionalità degli spazi'.AC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583941605839416">
                <text:p text:id="'Funzionalità degli spazi'.Z4:'Funzionalità degli spazi'.AC4">0.0583941605839416</text:p>
              </table:table-cell>
              <table:table-cell office:value-type="float" office:value="0.591240875912409">
                <text:p>0.591240875912409</text:p>
              </table:table-cell>
              <table:table-cell office:value-type="float" office:value="0.321167883211679">
                <text:p>0.321167883211679</text:p>
              </table:table-cell>
              <table:table-cell office:value-type="float" office:value="0.0291970802919708">
                <text:p>0.0291970802919708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 chart:label-position="avoid-overlap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708cm" svg:height="8.904cm" xlink:href=".." chart:class="chart:circle" chart:style-name="ch1">
        <chart:title svg:x="2.414cm" svg:y="0.178cm" chart:style-name="ch2">
          <text:p>Chart Title</text:p>
        </chart:title>
        <chart:legend chart:legend-position="end" svg:x="6.106cm" svg:y="4.01cm" chart:style-name="ch3"/>
        <chart:plot-area chart:style-name="ch4" table:cell-range-address="'Funzionalità degli spazi'.AF4:'Funzionalità degli spazi'.AI4" svg:x="0.134cm" svg:y="0.833cm" svg:width="5.839cm" svg:height="7.715cm">
          <chart:axis chart:dimension="x" chart:name="primary-x" chart:style-name="ch5"/>
          <chart:axis chart:dimension="y" chart:name="primary-y" chart:style-name="ch6"/>
          <chart:series chart:style-name="ch7" chart:values-cell-range-address="'Funzionalità degli spazi'.AF4:'Funzionalità degli spazi'.AI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326086956521739">
                <text:p text:id="'Funzionalità degli spazi'.AF4:'Funzionalità degli spazi'.AI4">0.0326086956521739</text:p>
              </table:table-cell>
              <table:table-cell office:value-type="float" office:value="0.880434782608696">
                <text:p>0.880434782608696</text:p>
              </table:table-cell>
              <table:table-cell office:value-type="float" office:value="0.0869565217391304">
                <text:p>0.086956521739130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<office:automatic-styles><style:style style:name="ch1" style:family="chart"><style:graphic-properties draw:stroke="solid" svg:stroke-width="0.009cm" svg:stroke-color="#d8d8d8"/></style:style><style:style style:name="ch2" style:family="chart"><style:chart-properties chart:include-hidden-cells="false" chart:auto-position="tr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it" number:country="IT">
      <number:number number:min-integer-digits="1"/>
    </number:number-style>
    <style:style style:name="ch1" style:family="chart">
      <style:graphic-properties draw:stroke="solid" svg:stroke-width="0.009cm" svg:stroke-color="#878787"/>
    </style:style>
    <style:style style:name="ch2" style:family="chart">
      <style:chart-properties chart:include-hidden-cells="false" chart:auto-position="true" chart:auto-size="tru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false" chart:label-arrangement="side-by-side" chart:axis-position="0" chart:tick-mark-position="at-axis"/>
      <style:graphic-properties svg:stroke-width="0.009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4" style:family="chart" style:data-style-name="N5000">
      <style:chart-properties chart:display-label="true" chart:logarithmic="false" chart:gap-width="150" chart:reverse-direction="false" text:line-break="false" chart:axis-position="0" chart:tick-mark-position="at-axis"/>
      <style:graphic-properties svg:stroke-width="0.009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5" style:family="chart">
      <style:graphic-properties svg:stroke-width="0.009cm" svg:stroke-color="#878787"/>
    </style:style>
    <style:style style:name="ch6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svg:stroke-width="0.071cm" draw:fill-color="#4f81bd"/>
      <style:text-properties fo:color="#000000" fo:font-family="Calibri" fo:font-size="10pt" style:font-family-asian="Calibri" style:font-size-asian="10pt" style:font-family-complex="Calibri" style:font-size-complex="10pt"/>
    </style:style>
    <style:style style:name="ch7" style:family="chart">
      <style:graphic-properties svg:stroke-width="0.071cm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2.03cm" svg:height="7.718cm" xlink:href=".." chart:class="chart:bar" chart:style-name="ch1">
        <chart:plot-area chart:style-name="ch2" table:cell-range-address="'Reiscrizione '.B1:'Reiscrizione '.C2" chart:data-source-has-labels="row" svg:x="0.24cm" svg:y="0.154cm" svg:width="11.55cm" svg:height="7.41cm">
          <chart:axis chart:dimension="x" chart:name="primary-x" chart:style-name="ch3">
            <chart:categories table:cell-range-address="'Reiscrizione '.B1:'Reiscrizione '.C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eiscrizione '.B2:'Reiscrizione '.C2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Reiscrizione '.B1:'Reiscrizione '.C1">si</text:p>
              </table:table-cell>
              <table:table-cell office:value-type="string">
                <text:p>no</text:p>
              </table:table-cell>
            </table:table-row>
          </table:table-header-rows>
          <table:table-rows>
            <table:table-row>
              <table:table-cell office:value-type="string">
                <text:p text:id="">Riga 2</text:p>
              </table:table-cell>
              <table:table-cell office:value-type="float" office:value="185">
                <text:p text:id="'Reiscrizione '.B2:'Reiscrizione '.C2">185</text:p>
              </table:table-cell>
              <table:table-cell office:value-type="float" office:value="106">
                <text:p>106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it" number:country="IT">
      <number:number number:min-integer-digits="1"/>
    </number:number-style>
    <style:style style:name="ch1" style:family="chart">
      <style:graphic-properties draw:stroke="solid" svg:stroke-width="0.009cm" svg:stroke-color="#878787"/>
    </style:style>
    <style:style style:name="ch2" style:family="chart">
      <style:chart-properties chart:auto-position="true"/>
      <style:graphic-properties draw:stroke="none" svg:stroke-width="0.071cm" draw:fill="none" draw:fill-color="#d9d9d9"/>
      <style:text-properties fo:color="#000000" fo:font-family="Calibri" fo:font-size="9.19999980926514pt" style:font-family-asian="Calibri" style:font-size-asian="9.19999980926514pt" style:font-family-complex="Calibri" style:font-size-complex="9.199999809265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false" chart:label-arrangement="side-by-side" chart:axis-position="0" chart:tick-mark-position="at-axis"/>
      <style:graphic-properties svg:stroke-width="0.009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5" style:family="chart" style:data-style-name="N5000">
      <style:chart-properties chart:display-label="true" chart:logarithmic="false" chart:gap-width="150" chart:reverse-direction="false" text:line-break="false" chart:axis-position="0" chart:tick-mark-position="at-axis"/>
      <style:graphic-properties svg:stroke-width="0.009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svg:stroke-width="0.009cm" svg:stroke-color="#878787"/>
    </style:style>
    <style:style style:name="ch7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svg:stroke-width="0.071cm" draw:fill="gradient" draw:fill-gradient-name="msFillGradient_20_1"/>
      <style:text-properties fo:color="#000000" fo:font-family="Calibri" fo:font-size="10pt" style:font-family-asian="Calibri" style:font-size-asian="10pt" style:font-family-complex="Calibri" style:font-size-complex="10pt"/>
    </style:style>
    <style:style style:name="ch8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svg:stroke-width="0.071cm" draw:fill="gradient" draw:fill-gradient-name="msFillGradient_20_2"/>
      <style:text-properties fo:color="#000000" fo:font-family="Calibri" fo:font-size="10pt" style:font-family-asian="Calibri" style:font-size-asian="10pt" style:font-family-complex="Calibri" style:font-size-complex="10pt"/>
    </style:style>
    <style:style style:name="ch9" style:family="chart">
      <style:graphic-properties svg:stroke-width="0.071cm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658cm" svg:height="7.877cm" xlink:href=".." chart:class="chart:bar" chart:style-name="ch1">
        <chart:legend chart:legend-position="end" svg:x="14.23cm" svg:y="3.395cm" chart:style-name="ch2"/>
        <chart:plot-area chart:style-name="ch3" table:cell-range-address="'Reiscrizione '.G1:'Reiscrizione '.I6" chart:data-source-has-labels="both" svg:x="0.313cm" svg:y="0.157cm" svg:width="13.605cm" svg:height="7.406cm">
          <chart:axis chart:dimension="x" chart:name="primary-x" chart:style-name="ch4">
            <chart:categories table:cell-range-address="'Reiscrizione '.G2:'Reiscrizione '.G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iscrizione '.H2:'Reiscrizione '.H6" chart:label-cell-address="'Reiscrizione '.H1:'Reiscrizione '.H1" chart:class="chart:bar">
            <chart:data-point chart:repeated="5"/>
          </chart:series>
          <chart:series chart:style-name="ch8" chart:values-cell-range-address="'Reiscrizione '.I2:'Reiscrizione '.I6" chart:label-cell-address="'Reiscrizione '.I1:'Reiscrizione '.I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Reiscrizione '.H1:'Reiscrizione '.H1">si</text:p>
              </table:table-cell>
              <table:table-cell office:value-type="string">
                <text:p text:id="'Reiscrizione '.I1:'Reiscrizione '.I1">no</text:p>
              </table:table-cell>
            </table:table-row>
          </table:table-header-rows>
          <table:table-rows>
            <table:table-row>
              <table:table-cell office:value-type="string">
                <text:p text:id="'Reiscrizione '.G2:'Reiscrizione '.G6">Classe prima</text:p>
              </table:table-cell>
              <table:table-cell office:value-type="float" office:value="37">
                <text:p text:id="'Reiscrizione '.H2:'Reiscrizione '.H6">37</text:p>
              </table:table-cell>
              <table:table-cell office:value-type="float" office:value="8">
                <text:p text:id="'Reiscrizione '.I2:'Reiscrizione '.I6">8</text:p>
              </table:table-cell>
            </table:table-row>
            <table:table-row>
              <table:table-cell office:value-type="string">
                <text:p>Classe seconda</text:p>
              </table:table-cell>
              <table:table-cell office:value-type="float" office:value="37">
                <text:p>3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Classe terza</text:p>
              </table:table-cell>
              <table:table-cell office:value-type="float" office:value="36">
                <text:p>3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Classe quarta</text:p>
              </table:table-cell>
              <table:table-cell office:value-type="float" office:value="40">
                <text:p>4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Classe quinta</text:p>
              </table:table-cell>
              <table:table-cell office:value-type="float" office:value="35">
                <text:p>35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msFillGradient_20_1" draw:display-name="msFillGradient 1" draw:style="linear" draw:start-color="#9bc1ff" draw:end-color="#3f80cd" draw:start-intensity="100%" draw:end-intensity="100%" draw:angle="0" draw:border="0%"/>
    <draw:gradient draw:name="msFillGradient_20_2" draw:display-name="msFillGradient 2" draw:style="linear" draw:start-color="#ff9a99" draw:end-color="#d1403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9.189cm" svg:height="9.485cm" xlink:href=".." chart:class="chart:circle" chart:style-name="ch1">
        <chart:title svg:x="3.654cm" svg:y="0.189cm" chart:style-name="ch2">
          <text:p>Chart Title</text:p>
        </chart:title>
        <chart:legend chart:legend-position="end" svg:x="8.538cm" svg:y="4.3cm" chart:style-name="ch3"/>
        <chart:plot-area chart:style-name="ch4" table:cell-range-address="'Rapporti con dirig.-istituzion.'.T4:'Rapporti con dirig.-istituzion.'.W4 'Rapporti con dirig.-istituzion.'.B4:'Rapporti con dirig.-istituzion.'.E4" svg:x="0.183cm" svg:y="0.855cm" svg:width="8.173cm" svg:height="8.252cm">
          <chart:axis chart:dimension="x" chart:name="primary-x" chart:style-name="ch5"/>
          <chart:axis chart:dimension="y" chart:name="primary-y" chart:style-name="ch6"/>
          <chart:series chart:style-name="ch7" chart:values-cell-range-address="'Rapporti con dirig.-istituzion.'.T4:'Rapporti con dirig.-istituzion.'.W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7" chart:values-cell-range-address="'Rapporti con dirig.-istituzion.'.B4:'Rapporti con dirig.-istituzion.'.E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792838874680307">
                <text:p text:id="'Rapporti con dirig.-istituzion.'.T4:'Rapporti con dirig.-istituzion.'.W4">0.0792838874680307</text:p>
              </table:table-cell>
              <table:table-cell office:value-type="float" office:value="0.460358056265985">
                <text:p>0.460358056265985</text:p>
              </table:table-cell>
              <table:table-cell office:value-type="float" office:value="0.396419437340153">
                <text:p>0.396419437340153</text:p>
              </table:table-cell>
              <table:table-cell office:value-type="float" office:value="0.0639386189258312">
                <text:p>0.0639386189258312</text:p>
              </table:table-cell>
            </table:table-row>
            <table:table-row>
              <table:table-cell office:value-type="string">
                <text:p text:id="">Riga 4</text:p>
              </table:table-cell>
              <table:table-cell office:value-type="float" office:value="0.104039845047039">
                <text:p text:id="'Rapporti con dirig.-istituzion.'.B4:'Rapporti con dirig.-istituzion.'.E4">0.104039845047039</text:p>
              </table:table-cell>
              <table:table-cell office:value-type="float" office:value="0.354731599335916">
                <text:p>0.354731599335916</text:p>
              </table:table-cell>
              <table:table-cell office:value-type="float" office:value="0.440509131156613">
                <text:p>0.440509131156613</text:p>
              </table:table-cell>
              <table:table-cell office:value-type="float" office:value="0.100719424460432">
                <text:p>0.10071942446043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<office:automatic-styles><style:style style:name="ch1" style:family="chart"><style:graphic-properties draw:stroke="solid" svg:stroke-width="0.009cm" svg:stroke-color="#d8d8d8"/></style:style><style:style style:name="ch2" style:family="chart"><style:chart-properties chart:include-hidden-cells="false" chart:auto-position="tr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it" number:country="IT">
      <number:number number:min-integer-digits="1"/>
    </number:number-style>
    <style:style style:name="ch1" style:family="chart">
      <style:graphic-properties draw:stroke="solid" svg:stroke-width="0.009cm" svg:stroke-color="#878787"/>
    </style:style>
    <style:style style:name="ch2" style:family="chart">
      <style:chart-properties chart:include-hidden-cells="false" chart:auto-position="true" chart:auto-size="tru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false" chart:label-arrangement="side-by-side" chart:axis-position="0" chart:tick-mark-position="at-axis"/>
      <style:graphic-properties svg:stroke-width="0.009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4" style:family="chart" style:data-style-name="N5000">
      <style:chart-properties chart:display-label="true" chart:logarithmic="false" chart:gap-width="150" chart:reverse-direction="false" text:line-break="false" chart:axis-position="0" chart:tick-mark-position="at-axis"/>
      <style:graphic-properties svg:stroke-width="0.009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5" style:family="chart">
      <style:graphic-properties svg:stroke-width="0.009cm" svg:stroke-color="#878787"/>
    </style:style>
    <style:style style:name="ch6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svg:stroke-width="0.071cm" draw:fill-color="#4f81bd"/>
      <style:text-properties fo:color="#000000" fo:font-family="Calibri" fo:font-size="10pt" style:font-family-asian="Calibri" style:font-size-asian="10pt" style:font-family-complex="Calibri" style:font-size-complex="10pt"/>
    </style:style>
    <style:style style:name="ch7" style:family="chart">
      <style:chart-properties chart:solid-type="cuboid"/>
      <style:graphic-properties draw:fill-color="#ff0000"/>
    </style:style>
    <style:style style:name="ch8" style:family="chart">
      <style:graphic-properties svg:stroke-width="0.071cm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03cm" svg:height="7.718cm" xlink:href=".." chart:class="chart:bar" chart:style-name="ch1">
        <chart:plot-area chart:style-name="ch2" table:cell-range-address="VALUTAZIONE.B1:VALUTAZIONE.C2" chart:data-source-has-labels="row" svg:x="0.24cm" svg:y="0.154cm" svg:width="11.55cm" svg:height="7.41cm">
          <chart:axis chart:dimension="x" chart:name="primary-x" chart:style-name="ch3">
            <chart:categories table:cell-range-address="VALUTAZIONE.B1:VALUTAZIONE.C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VALUTAZIONE.B2:VALUTAZIONE.C2" chart:class="chart:bar">
            <chart:data-point chart:style-name="ch7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VALUTAZIONE.B1:VALUTAZIONE.C1">si</text:p>
              </table:table-cell>
              <table:table-cell office:value-type="string">
                <text:p>no</text:p>
              </table:table-cell>
            </table:table-row>
          </table:table-header-rows>
          <table:table-rows>
            <table:table-row>
              <table:table-cell office:value-type="string">
                <text:p text:id="">Riga 2</text:p>
              </table:table-cell>
              <table:table-cell office:value-type="float" office:value="80">
                <text:p text:id="VALUTAZIONE.B2:VALUTAZIONE.C2">80</text:p>
              </table:table-cell>
              <table:table-cell office:value-type="float" office:value="196">
                <text:p>196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it" number:country="IT">
      <number:number number:min-integer-digits="1"/>
    </number:number-style>
    <style:style style:name="ch1" style:family="chart">
      <style:graphic-properties draw:stroke="solid" svg:stroke-width="0.009cm" svg:stroke-color="#878787"/>
    </style:style>
    <style:style style:name="ch2" style:family="chart">
      <style:chart-properties chart:auto-position="true"/>
      <style:graphic-properties draw:stroke="none" svg:stroke-width="0.071cm" draw:fill="none" draw:fill-color="#d9d9d9"/>
      <style:text-properties fo:color="#000000" fo:font-family="Calibri" fo:font-size="9.19999980926514pt" style:font-family-asian="Calibri" style:font-size-asian="9.19999980926514pt" style:font-family-complex="Calibri" style:font-size-complex="9.199999809265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false" chart:label-arrangement="side-by-side" chart:axis-position="0" chart:tick-mark-position="at-axis"/>
      <style:graphic-properties svg:stroke-width="0.009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5" style:family="chart" style:data-style-name="N5000">
      <style:chart-properties chart:display-label="true" chart:logarithmic="false" chart:gap-width="150" chart:reverse-direction="false" text:line-break="false" chart:axis-position="0" chart:tick-mark-position="at-axis"/>
      <style:graphic-properties svg:stroke-width="0.009cm" svg:stroke-color="#878787"/>
      <style:text-properties fo:color="#000000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svg:stroke-width="0.009cm" svg:stroke-color="#878787"/>
    </style:style>
    <style:style style:name="ch7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svg:stroke-width="0.071cm" draw:fill-color="#ff0000"/>
      <style:text-properties fo:color="#000000" fo:font-family="Calibri" fo:font-size="10pt" style:font-family-asian="Calibri" style:font-size-asian="10pt" style:font-family-complex="Calibri" style:font-size-complex="10pt"/>
    </style:style>
    <style:style style:name="ch8" style:family="chart" style:data-style-name="N5000">
      <style:chart-properties chart:label-position="outside">
        <chart:label-separator>
          <text:p>; </text:p>
        </chart:label-separator>
      </style:chart-properties>
      <style:graphic-properties draw:stroke="none" svg:stroke-width="0.071cm" draw:fill-color="#0070c0"/>
      <style:text-properties fo:color="#000000" fo:font-family="Calibri" fo:font-size="10pt" style:font-family-asian="Calibri" style:font-size-asian="10pt" style:font-family-complex="Calibri" style:font-size-complex="10pt"/>
    </style:style>
    <style:style style:name="ch9" style:family="chart">
      <style:graphic-properties svg:stroke-width="0.071cm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658cm" svg:height="7.877cm" xlink:href=".." chart:class="chart:bar" chart:style-name="ch1">
        <chart:legend chart:legend-position="end" svg:x="14.23cm" svg:y="3.395cm" chart:style-name="ch2"/>
        <chart:plot-area chart:style-name="ch3" table:cell-range-address="VALUTAZIONE.G1:VALUTAZIONE.I6" chart:data-source-has-labels="both" svg:x="0.313cm" svg:y="0.157cm" svg:width="13.605cm" svg:height="7.406cm">
          <chart:axis chart:dimension="x" chart:name="primary-x" chart:style-name="ch4">
            <chart:categories table:cell-range-address="VALUTAZIONE.G2:VALUTAZIONE.G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VALUTAZIONE.H2:VALUTAZIONE.H6" chart:label-cell-address="VALUTAZIONE.H1:VALUTAZIONE.H1" chart:class="chart:bar">
            <chart:data-point chart:repeated="5"/>
          </chart:series>
          <chart:series chart:style-name="ch8" chart:values-cell-range-address="VALUTAZIONE.I2:VALUTAZIONE.I6" chart:label-cell-address="VALUTAZIONE.I1:VALUTAZIONE.I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VALUTAZIONE.H1:VALUTAZIONE.H1">si</text:p>
              </table:table-cell>
              <table:table-cell office:value-type="string">
                <text:p text:id="VALUTAZIONE.I1:VALUTAZIONE.I1">no</text:p>
              </table:table-cell>
            </table:table-row>
          </table:table-header-rows>
          <table:table-rows>
            <table:table-row>
              <table:table-cell office:value-type="string">
                <text:p text:id="VALUTAZIONE.G2:VALUTAZIONE.G6">Classe prima</text:p>
              </table:table-cell>
              <table:table-cell office:value-type="float" office:value="5">
                <text:p text:id="VALUTAZIONE.H2:VALUTAZIONE.H6">5</text:p>
              </table:table-cell>
              <table:table-cell office:value-type="float" office:value="39">
                <text:p text:id="VALUTAZIONE.I2:VALUTAZIONE.I6">39</text:p>
              </table:table-cell>
            </table:table-row>
            <table:table-row>
              <table:table-cell office:value-type="string">
                <text:p>Classe seconda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Classe terza</text:p>
              </table:table-cell>
              <table:table-cell office:value-type="float" office:value="16">
                <text:p>1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Classe quarta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Classe quinta</text:p>
              </table:table-cell>
              <table:table-cell office:value-type="float" office:value="10">
                <text:p>10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 chart:label-position="avoid-overlap"/>
      <style:graphic-properties draw:fill-color="#ffa93a"/>
    </style:style>
    <style:style style:name="ch12" style:family="chart">
      <style:chart-properties chart:solid-type="cuboid" chart:label-position="outside"/>
      <style:graphic-properties draw:fill-color="#ffa93a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9.341cm" svg:height="9.829cm" xlink:href=".." chart:class="chart:circle" chart:style-name="ch1">
        <chart:title svg:x="3.73cm" svg:y="0.196cm" chart:style-name="ch2">
          <text:p>Chart Title</text:p>
        </chart:title>
        <chart:legend chart:legend-position="end" svg:x="8.687cm" svg:y="4.472cm" chart:style-name="ch3"/>
        <chart:plot-area chart:style-name="ch4" table:cell-range-address="'Rapporti con dirig.-istituzion.'.Z4:'Rapporti con dirig.-istituzion.'.AC4 'Rapporti con dirig.-istituzion.'.B4:'Rapporti con dirig.-istituzion.'.E4" svg:x="0.186cm" svg:y="0.869cm" svg:width="8.316cm" svg:height="8.568cm">
          <chart:axis chart:dimension="x" chart:name="primary-x" chart:style-name="ch5"/>
          <chart:axis chart:dimension="y" chart:name="primary-y" chart:style-name="ch6"/>
          <chart:series chart:style-name="ch7" chart:values-cell-range-address="'Rapporti con dirig.-istituzion.'.Z4:'Rapporti con dirig.-istituzion.'.AC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7" chart:values-cell-range-address="'Rapporti con dirig.-istituzion.'.B4:'Rapporti con dirig.-istituzion.'.E4" chart:class="chart:circle">
            <chart:data-point chart:style-name="ch8"/>
            <chart:data-point chart:style-name="ch9"/>
            <chart:data-point chart:style-name="ch10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103260869565217">
                <text:p text:id="'Rapporti con dirig.-istituzion.'.Z4:'Rapporti con dirig.-istituzion.'.AC4">0.103260869565217</text:p>
              </table:table-cell>
              <table:table-cell office:value-type="float" office:value="0.380434782608696">
                <text:p>0.380434782608696</text:p>
              </table:table-cell>
              <table:table-cell office:value-type="float" office:value="0.445652173913043">
                <text:p>0.445652173913043</text:p>
              </table:table-cell>
              <table:table-cell office:value-type="float" office:value="0.0706521739130435">
                <text:p>0.0706521739130435</text:p>
              </table:table-cell>
            </table:table-row>
            <table:table-row>
              <table:table-cell office:value-type="string">
                <text:p text:id="">Riga 4</text:p>
              </table:table-cell>
              <table:table-cell office:value-type="float" office:value="0.104039845047039">
                <text:p text:id="'Rapporti con dirig.-istituzion.'.B4:'Rapporti con dirig.-istituzion.'.E4">0.104039845047039</text:p>
              </table:table-cell>
              <table:table-cell office:value-type="float" office:value="0.354731599335916">
                <text:p>0.354731599335916</text:p>
              </table:table-cell>
              <table:table-cell office:value-type="float" office:value="0.440509131156613">
                <text:p>0.440509131156613</text:p>
              </table:table-cell>
              <table:table-cell office:value-type="float" office:value="0.100719424460432">
                <text:p>0.10071942446043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9.321cm" svg:height="9.458cm" xlink:href=".." chart:class="chart:circle" chart:style-name="ch1">
        <chart:title svg:x="3.72cm" svg:y="0.189cm" chart:style-name="ch2">
          <text:p>Chart Title</text:p>
        </chart:title>
        <chart:legend chart:legend-position="end" svg:x="8.667cm" svg:y="4.287cm" chart:style-name="ch3"/>
        <chart:plot-area chart:style-name="ch4" table:cell-range-address="'Rapporti con dirig.-istituzion.'.AF4:'Rapporti con dirig.-istituzion.'.AI4 'Rapporti con dirig.-istituzion.'.B4:'Rapporti con dirig.-istituzion.'.E4" svg:x="0.186cm" svg:y="0.855cm" svg:width="8.296cm" svg:height="8.225cm">
          <chart:axis chart:dimension="x" chart:name="primary-x" chart:style-name="ch5"/>
          <chart:axis chart:dimension="y" chart:name="primary-y" chart:style-name="ch6"/>
          <chart:series chart:style-name="ch7" chart:values-cell-range-address="'Rapporti con dirig.-istituzion.'.AF4:'Rapporti con dirig.-istituzion.'.AI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7" chart:values-cell-range-address="'Rapporti con dirig.-istituzion.'.B4:'Rapporti con dirig.-istituzion.'.E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100490196078431">
                <text:p text:id="'Rapporti con dirig.-istituzion.'.AF4:'Rapporti con dirig.-istituzion.'.AI4">0.100490196078431</text:p>
              </table:table-cell>
              <table:table-cell office:value-type="float" office:value="0.443627450980392">
                <text:p>0.443627450980392</text:p>
              </table:table-cell>
              <table:table-cell office:value-type="float" office:value="0.411764705882353">
                <text:p>0.411764705882353</text:p>
              </table:table-cell>
              <table:table-cell office:value-type="float" office:value="0.0441176470588235">
                <text:p>0.0441176470588235</text:p>
              </table:table-cell>
            </table:table-row>
            <table:table-row>
              <table:table-cell office:value-type="string">
                <text:p text:id="">Riga 4</text:p>
              </table:table-cell>
              <table:table-cell office:value-type="float" office:value="0.104039845047039">
                <text:p text:id="'Rapporti con dirig.-istituzion.'.B4:'Rapporti con dirig.-istituzion.'.E4">0.104039845047039</text:p>
              </table:table-cell>
              <table:table-cell office:value-type="float" office:value="0.354731599335916">
                <text:p>0.354731599335916</text:p>
              </table:table-cell>
              <table:table-cell office:value-type="float" office:value="0.440509131156613">
                <text:p>0.440509131156613</text:p>
              </table:table-cell>
              <table:table-cell office:value-type="float" office:value="0.100719424460432">
                <text:p>0.10071942446043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618cm" svg:height="8.35cm" xlink:href=".." chart:class="chart:circle" chart:style-name="ch1">
        <chart:title svg:x="2.369cm" svg:y="0.167cm" chart:style-name="ch2">
          <text:p>Chart Title</text:p>
        </chart:title>
        <chart:legend chart:legend-position="end" svg:x="6.018cm" svg:y="3.733cm" chart:style-name="ch3"/>
        <chart:plot-area chart:style-name="ch4" table:cell-range-address="'Rapporto con i docenti'.B4:'Rapporto con i docenti'.E4" svg:x="0.132cm" svg:y="0.811cm" svg:width="5.755cm" svg:height="7.205cm">
          <chart:axis chart:dimension="x" chart:name="primary-x" chart:style-name="ch5"/>
          <chart:axis chart:dimension="y" chart:name="primary-y" chart:style-name="ch6"/>
          <chart:series chart:style-name="ch7" chart:values-cell-range-address="'Rapporto con i docenti'.B4:'Rapporto con i docenti'.E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521072796934866">
                <text:p text:id="'Rapporto con i docenti'.B4:'Rapporto con i docenti'.E4">0.0521072796934866</text:p>
              </table:table-cell>
              <table:table-cell office:value-type="float" office:value="0.308556832694764">
                <text:p>0.308556832694764</text:p>
              </table:table-cell>
              <table:table-cell office:value-type="float" office:value="0.467432950191571">
                <text:p>0.467432950191571</text:p>
              </table:table-cell>
              <table:table-cell office:value-type="float" office:value="0.171902937420179">
                <text:p>0.17190293742017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832cm" svg:height="8.931cm" xlink:href=".." chart:class="chart:circle" chart:style-name="ch1">
        <chart:title svg:x="2.476cm" svg:y="0.178cm" chart:style-name="ch2">
          <text:p>Chart Title</text:p>
        </chart:title>
        <chart:legend chart:legend-position="end" svg:x="6.228cm" svg:y="4.023cm" chart:style-name="ch3"/>
        <chart:plot-area chart:style-name="ch4" table:cell-range-address="'Rapporto con i docenti'.H4:'Rapporto con i docenti'.K4" svg:x="0.136cm" svg:y="0.833cm" svg:width="5.957cm" svg:height="7.742cm">
          <chart:axis chart:dimension="x" chart:name="primary-x" chart:style-name="ch5"/>
          <chart:axis chart:dimension="y" chart:name="primary-y" chart:style-name="ch6"/>
          <chart:series chart:style-name="ch7" chart:values-cell-range-address="'Rapporto con i docenti'.H4:'Rapporto con i docenti'.K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622950819672131">
                <text:p text:id="'Rapporto con i docenti'.H4:'Rapporto con i docenti'.K4">0.0622950819672131</text:p>
              </table:table-cell>
              <table:table-cell office:value-type="float" office:value="0.147540983606557">
                <text:p>0.147540983606557</text:p>
              </table:table-cell>
              <table:table-cell office:value-type="float" office:value="0.445901639344262">
                <text:p>0.445901639344262</text:p>
              </table:table-cell>
              <table:table-cell office:value-type="float" office:value="0.344262295081967">
                <text:p>0.34426229508196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5011" number:language="it" number:country="IT">
      <number:number number:decimal-places="2" number:min-integer-digits="1"/>
      <number:text>%</number:text>
    </number:percentage-style>
    <style:style style:name="ch1" style:family="chart">
      <style:graphic-properties draw:stroke="solid" svg:stroke-width="0.009cm" svg:stroke-color="#d8d8d8"/>
    </style:style>
    <style:style style:name="ch2" style:family="chart">
      <style:chart-properties chart:auto-position="true"/>
      <style:graphic-properties svg:stroke-width="0.071cm"/>
      <style:text-properties fo:color="#000000" fo:font-family="Helv" fo:font-size="12pt" style:font-family-asian="Helv" style:font-size-asian="12pt" style:font-family-complex="Helv" style:font-size-complex="12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595959" fo:font-family="Helv" fo:font-size="4.80000019073486pt" style:font-family-asian="Helv" style:font-size-asian="4.80000019073486pt" style:font-family-complex="Helv" style:font-size-complex="4.80000019073486pt"/>
    </style:style>
    <style:style style:name="ch4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6" style:family="chart" style:data-style-name="N5011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Helv" fo:font-size="10pt" style:font-family-asian="Helv" style:font-size-asian="10pt" style:font-family-complex="Helv" style:font-size-complex="10pt"/>
    </style:style>
    <style:style style:name="ch7" style:family="chart" style:data-style-name="N5011" style:percentage-data-style-name="N11">
      <style:chart-properties chart:data-label-number="percentage" chart:data-label-text="false" chart:data-label-symbol="false" chart:label-position="inside">
        <chart:label-separator>
          <text:p>; </text:p>
        </chart:label-separator>
      </style:chart-properties>
      <style:graphic-properties svg:stroke-width="0.035cm" svg:stroke-color="#ffffff" draw:fill-color="#499bc9"/>
      <style:text-properties fo:color="#3f3f3f" fo:font-family="Helv" fo:font-size="9pt" style:font-family-asian="Helv" style:font-size-asian="9pt" style:font-family-complex="Helv" style:font-size-complex="9pt"/>
    </style:style>
    <style:style style:name="ch8" style:family="chart">
      <style:chart-properties chart:solid-type="cuboid"/>
      <style:graphic-properties draw:fill-color="#499bc9"/>
    </style:style>
    <style:style style:name="ch9" style:family="chart">
      <style:chart-properties chart:solid-type="cuboid"/>
      <style:graphic-properties draw:fill-color="#6ec038"/>
    </style:style>
    <style:style style:name="ch10" style:family="chart">
      <style:chart-properties chart:solid-type="cuboid"/>
      <style:graphic-properties draw:fill-color="#f1d130"/>
    </style:style>
    <style:style style:name="ch11" style:family="chart">
      <style:chart-properties chart:solid-type="cuboid"/>
      <style:graphic-properties draw:fill-color="#ffa93a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843cm" svg:height="8.931cm" xlink:href=".." chart:class="chart:circle" chart:style-name="ch1">
        <chart:title svg:x="2.481cm" svg:y="0.178cm" chart:style-name="ch2">
          <text:p>Chart Title</text:p>
        </chart:title>
        <chart:legend chart:legend-position="end" svg:x="6.239cm" svg:y="4.023cm" chart:style-name="ch3"/>
        <chart:plot-area chart:style-name="ch4" table:cell-range-address="'Rapporto con i docenti'.N4:'Rapporto con i docenti'.Q4" svg:x="0.136cm" svg:y="0.833cm" svg:width="5.968cm" svg:height="7.742cm">
          <chart:axis chart:dimension="x" chart:name="primary-x" chart:style-name="ch5"/>
          <chart:axis chart:dimension="y" chart:name="primary-y" chart:style-name="ch6"/>
          <chart:series chart:style-name="ch7" chart:values-cell-range-address="'Rapporto con i docenti'.N4:'Rapporto con i docenti'.Q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iga 4</text:p>
              </table:table-cell>
              <table:table-cell office:value-type="float" office:value="0.0559895833333333">
                <text:p text:id="'Rapporto con i docenti'.N4:'Rapporto con i docenti'.Q4">0.0559895833333333</text:p>
              </table:table-cell>
              <table:table-cell office:value-type="float" office:value="0.26171875">
                <text:p>0.26171875</text:p>
              </table:table-cell>
              <table:table-cell office:value-type="float" office:value="0.53125">
                <text:p>0.53125</text:p>
              </table:table-cell>
              <table:table-cell office:value-type="float" office:value="0.151041666666667">
                <text:p>0.15104166666666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